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en Greft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bstakel run Koningsspelen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0</meta:user-defined>
    <meta:user-defined meta:name="DCTERMS.abstract">het organiseren van een obstakel run Koningsspelen op 17 april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43</meta:user-defined>
    <meta:user-defined meta:name="OVERHEIDop.GmbID/DC.identifier">gmb-2020-75443</meta:user-defined>
    <meta:user-defined meta:name="OVERHEIDop.versieInformatie"/>
  </office:meta>
</office:document-meta>
</file>