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oogveld 25 te Heijen: het uitbreiden van een bedrijfshal (verzenddatum: 8 januari 2020) 2019-1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8 januar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54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66 409944</meta:user-defined>
    <meta:user-defined meta:name="DC.title">Verlenging beslistermijn Omgevingsvergunning Hoogveld 25 te Heijen: het uitbreiden van een bedrijfshal (verzenddatum: 8 januari 2020) 2019-1193</meta:user-defined>
    <meta:user-defined meta:name="OVERHEID.PostcodeHuisnummer/OVERHEIDop.postcodeHuisnummer">6598BL 25</meta:user-defined>
    <meta:user-defined meta:name="OVERHEIDop.straatnaam">Hoogveld</meta:user-defined>
    <meta:user-defined meta:name="OVERHEIDop.woonplaats">Heij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544</meta:user-defined>
    <meta:user-defined meta:name="OVERHEIDop.GmbID/DC.identifier">gmb-2020-7544</meta:user-defined>
    <meta:user-defined meta:name="OVERHEIDop.versieInformatie"/>
  </office:meta>
</office:document-meta>
</file>