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M. van der Kleij - De Meidoorn 7,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 van der Kleij</text:p>
                  </table:table-cell>
                  <table:table-cell table:style-name="entry" table:number-rows-spanned="1" table:number-columns-spanned="1">
                    <text:p text:style-name="table_al">De Meidoorn 7, Nieuwerkerk ad IJssel</text:p>
                  </table:table-cell>
                  <table:table-cell table:style-name="entry" table:number-rows-spanned="1" table:number-columns-spanned="1">
                    <text:p text:style-name="table_al">09-03-2020</text:p>
                  </table:table-cell>
                  <table:table-cell table:style-name="entry" table:number-rows-spanned="1" table:number-columns-spanned="1">
                    <text:p text:style-name="table_al">06-04-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81 441867</meta:user-defined>
    <meta:user-defined meta:name="DC.title">Gemeente Zuidplas - voornemen tot ambtshalve uitschrijving uit de basisregistratie personen - M. van der Kleij - De Meidoorn 7, Nieuwerkerk ad IJssel</meta:user-defined>
    <meta:user-defined meta:name="OVERHEID.PostcodeHuisnummer/OVERHEIDop.postcodeHuisnummer">2912RE 7</meta:user-defined>
    <meta:user-defined meta:name="OVERHEIDop.straatnaam">de Meidoorn</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5435</meta:user-defined>
    <meta:user-defined meta:name="OVERHEIDop.GmbID/DC.identifier">gmb-2020-75435</meta:user-defined>
    <meta:user-defined meta:name="OVERHEIDop.versieInformatie"/>
  </office:meta>
</office:document-meta>
</file>