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Machtiging Procesvertegenwoordiging college van burgemeester en wethouders Directeur BEC</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gelet op:</text:p>
            <text:p text:style-name="al"/>
            <text:list text:style-name="id1-3-2-1-1-6">
              <text:list-item text:style-override="id1-3-2-1-1-6-1">
                <text:number>-</text:number>
                <text:p text:style-name="al">op de Algemene wet bestuursrecht,</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in te trekken het besluit van 18 december 2018, kenmerk BEC/2018.1255;</text:p>
              </text:list-item>
            </text:list>
            <text:p text:style-name="al"/>
            <text:list text:style-name="id1-3-2-2-1-4">
              <text:list-item text:style-override="id1-3-2-2-1-4-1">
                <text:number>II.</text:number>
                <text:p text:style-name="al">de Directeur van het Bedrijfsvoeringsexpertisecentrum van de gemeente Den Haag te machtigen om het college van burgemeester en wethouders te vertegenwoordigen in juridische procedures en in deze procedures zijn belangen toe te lichten bij de zittingen van alle (gerechtelijke) instanties waaronder in ieder geval begrepen: </text:p>
                <text:p text:style-name="al">- de Rechtbank en de Voorzieningenrechter; </text:p>
                <text:p text:style-name="al">- de Afdeling Bestuursrechtspraak van de Raad van State en van de Voorzitter van deze Afdeling; </text:p>
                <text:p text:style-name="al">- de Gerechtshoven; </text:p>
                <text:p text:style-name="al"> - het College van Beroep voor het bedrijfsleven; </text:p>
                <text:p text:style-name="al">- de Centrale Raad van Beroep; </text:p>
                <text:p text:style-name="al">- en bij bestuursorganen,</text:p>
              </text:list-item>
            </text:list>
            <text:p text:style-name="al"/>
            <text:list text:style-name="id1-3-2-2-1-6">
              <text:list-item text:style-override="id1-3-2-2-1-6-1">
                <text:number/>
                <text:p text:style-name="al">en te bepalen dat de Directeur van het Bedrijfsvoeringsexpertisecentrum van de gemeente Den Haag deze machtiging ook aan anderen mag verlenen;</text:p>
              </text:list-item>
            </text:list>
            <text:p text:style-name="al"/>
            <text:list text:style-name="id1-3-2-2-1-8">
              <text:list-item text:style-override="id1-3-2-2-1-8-1">
                <text:number>III.</text:number>
                <text:p text:style-name="al">dat dit besluit in werking treedt op de dag na bekendmaking in het Gemeenteblad.</text:p>
              </text:list-item>
            </text:list>
            <text:p text:style-name="al"/>
            <text:p text:style-name="al">Den Haag, 17 maart 2020</text:p>
            <text:p text:style-name="al">Het college van burgemeester en wethouders,</text:p>
            <text:p text:style-name="al"/>
            <text:p text:style-name="al">de secretaris a.i.,</text:p>
            <text:p text:style-name="al">Ilma Merx</text:p>
            <text:p text:style-name="al"/>
            <text:p text:style-name="al">de locoburgemeester,</text:p>
            <text:p text:style-name="al">Boudewijn Rev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5431</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431</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431</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s-Gravenhage</meta:user-defined>
    <meta:user-defined meta:name="OVERHEID.Informatietype/DC.type">officiële publicatie</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TaxonomieBeleidsagenda/OVERHEID.category">Recht | Organisatie en beleid</meta:user-defined>
    <meta:user-defined meta:name="OVERHEID.TaxonomieBeleidsagenda/OVERHEID.category">Bestuur | Organisatie en beleid</meta:user-defined>
    <meta:user-defined meta:name="DC.source">Algemene wet bestuursrecht]|[1.0:c:BWBR0005537&amp;g=2020-01-01</meta:user-defined>
    <meta:user-defined meta:name="OVERHEIDop.referentienummer">RIS304932  BEC/2020.95</meta:user-defined>
    <meta:user-defined meta:name="DCTERMS.alternative">Machtiging procesvertegenwoordiging college van burgemeester en wethouders directeur BEC</meta:user-defined>
    <dc:language>nl</dc:language>
    <meta:user-defined meta:name="OVERHEID.Gemeente/DC.spatial">'s-Gravenhage</meta:user-defined>
    <meta:user-defined meta:name="DC.title">Machtiging Procesvertegenwoordiging college van burgemeester en wethouders Directeur BEC</meta:user-defined>
    <meta:user-defined meta:name="DCTERMS.W3CDTF/DCTERMS.available">2020-03-23</meta:user-defined>
    <meta:user-defined meta:name="DCTERMS.W3CDTF/OVERHEIDop.jaargang">2020</meta:user-defined>
    <meta:user-defined meta:name="OVERHEIDop.publicationIssue">75431</meta:user-defined>
    <meta:user-defined meta:name="OVERHEIDop.betreftRegeling">CVDR638471_1</meta:user-defined>
    <meta:user-defined meta:name="OVERHEIDop.GmbID/DC.identifier">gmb-2020-75431</meta:user-defined>
    <meta:user-defined meta:name="xs:date/OVERHEIDop.startdatum">2020-03-24</meta:user-defined>
    <meta:user-defined meta:name="OVERHEIDop.versieInformatie"/>
  </office:meta>
</office:document-meta>
</file>