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Californiëplein 1, 2020-01933, werkzaamheden aan de weg van 13 t/m 14 maart, 15 t/m 18 en 21 t/m 24 april 2020, verzonden 18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0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0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0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131.989 485831.531</meta:user-defined>
    <meta:user-defined meta:name="DC.title">Haarlem, verleende geluidsontheffing Californiëplein 1, 2020-01933, werkzaamheden aan de weg van 13 t/m 14 maart, 15 t/m 18 en 21 t/m 24 april 2020, verzonden 18 maart 2020</meta:user-defined>
    <meta:user-defined meta:name="OVERHEID.PostcodeHuisnummer/OVERHEIDop.postcodeHuisnummer">2037AL 1</meta:user-defined>
    <meta:user-defined meta:name="OVERHEIDop.straatnaam">Californi??plein</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5405</meta:user-defined>
    <meta:user-defined meta:name="OVERHEIDop.GmbID/DC.identifier">gmb-2020-75405</meta:user-defined>
    <meta:user-defined meta:name="OVERHEIDop.versieInformatie"/>
  </office:meta>
</office:document-meta>
</file>