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uid Schalkwijkerweg 19, Vergierdeweg 265C, van Oosten de Bruijnstraat 66, Ringweg 12A, de Kolk, 2020-02443, het evenement Avondvierdaagse Haarlem e.o. op 9 t/m 11 juni 2020, 14 maart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0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18.803 485247.905</meta:user-defined>
    <meta:user-defined meta:name="OVERHEID.EPSG28992/DC.spatial">105327.235 492963.779</meta:user-defined>
    <meta:user-defined meta:name="DC.title">Haarlem, ingekomen aanvraag evenement Zuid Schalkwijkerweg 19, Vergierdeweg 265C, van Oosten de Bruijnstraat 66, Ringweg 12A, de Kolk, 2020-02443, het evenement Avondvierdaagse Haarlem e.o. op 9 t/m 11 juni 2020, 14 maart 2020</meta:user-defined>
    <meta:user-defined meta:name="OVERHEID.PostcodeHuisnummer/OVERHEIDop.postcodeHuisnummer">2034JE 19</meta:user-defined>
    <meta:user-defined meta:name="OVERHEID.PostcodeHuisnummer/OVERHEIDop.postcodeHuisnummer">2026BJ 265</meta:user-defined>
    <meta:user-defined meta:name="OVERHEIDop.straatnaam">Zuid Schalkwijkerweg</meta:user-defined>
    <meta:user-defined meta:name="OVERHEIDop.straatnaam">Vergierdeweg</meta:user-defined>
    <meta:user-defined meta:name="OVERHEIDop.woonplaats">Haarlem</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5403</meta:user-defined>
    <meta:user-defined meta:name="OVERHEIDop.GmbID/DC.identifier">gmb-2020-75403</meta:user-defined>
    <meta:user-defined meta:name="OVERHEIDop.versieInformatie"/>
  </office:meta>
</office:document-meta>
</file>