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72, 2020-00102, maken dakopbouw, ontheffing handelen in strijd met regels ruimtelijke ordening, verzonden 18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0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3.601 488425.622</meta:user-defined>
    <meta:user-defined meta:name="DC.title">Haarlem, verleende omgevingsvergunning Oranjestraat 172, 2020-00102, maken dakopbouw, ontheffing handelen in strijd met regels ruimtelijke ordening, verzonden 18 maart 2020 Het college van burgemeester en wethouders heeft de bovenstaande omgevingsvergunning op grond van de Wabo verleend.</meta:user-defined>
    <meta:user-defined meta:name="OVERHEID.PostcodeHuisnummer/OVERHEIDop.postcodeHuisnummer">2013VL 172</meta:user-defined>
    <meta:user-defined meta:name="OVERHEIDop.straatnaam">Oranje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5400</meta:user-defined>
    <meta:user-defined meta:name="OVERHEIDop.GmbID/DC.identifier">gmb-2020-75400</meta:user-defined>
    <meta:user-defined meta:name="OVERHEIDop.versieInformatie"/>
  </office:meta>
</office:document-meta>
</file>