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9, 2020-00182, maken dakopbouw en dakkapellen voor- en achterzijde, ontheffing handelen in strijd met regels ruimtelijke ordening, verzonden 18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3.603 490058.427</meta:user-defined>
    <meta:user-defined meta:name="DC.title">Haarlem, verleende omgevingsvergunning Spaansevaartstraat 79, 2020-00182, maken dakopbouw en dakkapellen voor- en achterzijde, ontheffing handelen in strijd met regels ruimtelijke ordening, verzonden 18 maart 2020 Het college van burgemeester en wethouders heeft de bovenstaande omgevingsvergunning op grond van de Wabo verleend.</meta:user-defined>
    <meta:user-defined meta:name="OVERHEID.PostcodeHuisnummer/OVERHEIDop.postcodeHuisnummer">2022XC 79</meta:user-defined>
    <meta:user-defined meta:name="OVERHEIDop.straatnaam">Spaansevaar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399</meta:user-defined>
    <meta:user-defined meta:name="OVERHEIDop.GmbID/DC.identifier">gmb-2020-75399</meta:user-defined>
    <meta:user-defined meta:name="OVERHEIDop.versieInformatie"/>
  </office:meta>
</office:document-meta>
</file>