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32, 2020-01250, bouwen dakopbouw, ontheffing handelen in strijd met regels ruimtelijke ordening, verzonden 18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193 488053.431</meta:user-defined>
    <meta:user-defined meta:name="DC.title">Haarlem, verleende omgevingsvergunning Jan Nieuwenhuijzenstraat 32, 2020-01250, bouwen dakopbouw, ontheffing handelen in strijd met regels ruimtelijke ordening, verzonden 18 maart 2020 Het college van burgemeester en wethouders heeft de bovenstaande omgevingsvergunning op grond van de Wabo verleend.</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396</meta:user-defined>
    <meta:user-defined meta:name="OVERHEIDop.GmbID/DC.identifier">gmb-2020-75396</meta:user-defined>
    <meta:user-defined meta:name="OVERHEIDop.versieInformatie"/>
  </office:meta>
</office:document-meta>
</file>