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ing beslistermijn voor een omgevingsvergunning voor Westbroekse Binnenweg 23d Tienhoven, het verharden van de to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aart 2020</text:p>
            <text:p text:style-name="last-al">Dossiernummer: 20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8</meta:user-defined>
    <dc:language>nl</dc:language>
    <meta:user-defined meta:name="OVERHEID.EPSG28992/DC.spatial">135292.165 461750.755</meta:user-defined>
    <meta:user-defined meta:name="DC.title">Gemeente Stichtse Vecht, verlenging beslistermijn voor een omgevingsvergunning voor Westbroekse Binnenweg 23d Tienhoven, het verharden van de toerit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95</meta:user-defined>
    <meta:user-defined meta:name="OVERHEIDop.GmbID/DC.identifier">gmb-2020-75395</meta:user-defined>
    <meta:user-defined meta:name="OVERHEIDop.versieInformatie"/>
  </office:meta>
</office:document-meta>
</file>