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Wagendijk 60 Kockengen, het aanleggen van een tijdelijk weilanddepot op de percelen Kockengen sectie D perceelnr. 335 en 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aart 2020</text:p>
            <text:p text:style-name="common-al">Dossiernummer: 19109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38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8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8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99</meta:user-defined>
    <dc:language>nl</dc:language>
    <meta:user-defined meta:name="OVERHEID.EPSG28992/DC.spatial">124672.12 462466.37</meta:user-defined>
    <meta:user-defined meta:name="DC.title">gemeente Stichtse Vecht verleende omgevingsvergunning Wagendijk 60 Kockengen, het aanleggen van een tijdelijk weilanddepot op de percelen Kockengen sectie D perceelnr. 335 en 336</meta:user-defined>
    <meta:user-defined meta:name="OVERHEID.PostcodeHuisnummer/OVERHEIDop.postcodeHuisnummer">3628ET 60</meta:user-defined>
    <meta:user-defined meta:name="OVERHEIDop.straatnaam">Wagendijk</meta:user-defined>
    <meta:user-defined meta:name="OVERHEIDop.woonplaats">Kockeng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389</meta:user-defined>
    <meta:user-defined meta:name="OVERHEIDop.GmbID/DC.identifier">gmb-2020-75389</meta:user-defined>
    <meta:user-defined meta:name="OVERHEIDop.versieInformatie"/>
  </office:meta>
</office:document-meta>
</file>