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e Vecht verleende omgevingsvergunning Bisonspoor 3002 Maarssen, het realiseren van een inpandig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aart 2020</text:p>
            <text:p text:style-name="common-al">Dossiernummer: 1911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8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8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8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9</meta:user-defined>
    <dc:language>nl</dc:language>
    <meta:user-defined meta:name="OVERHEID.EPSG28992/DC.spatial">130473 460788</meta:user-defined>
    <meta:user-defined meta:name="DC.title">Gemeente Stichte Vecht verleende omgevingsvergunning Bisonspoor 3002 Maarssen, het realiseren van een inpandige trap</meta:user-defined>
    <meta:user-defined meta:name="OVERHEID.PostcodeHuisnummer/OVERHEIDop.postcodeHuisnummer">3605LT 3002</meta:user-defined>
    <meta:user-defined meta:name="OVERHEIDop.straatnaam">Bisonspoor</meta:user-defined>
    <meta:user-defined meta:name="OVERHEIDop.woonplaats">Maarss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88</meta:user-defined>
    <meta:user-defined meta:name="OVERHEIDop.GmbID/DC.identifier">gmb-2020-75388</meta:user-defined>
    <meta:user-defined meta:name="OVERHEIDop.versieInformatie"/>
  </office:meta>
</office:document-meta>
</file>