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instructie gemeentesecretaris (Instructie gemeentesecretaris gemeente Overbetuwe 2020)</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103 tweede lid van de Gemeentewet;</text:p>
            <text:p text:style-name="al"/>
            <text:p text:style-name="al">b e s l u i t e n :</text:p>
            <text:p text:style-name="al"/>
            <text:p text:style-name="al">vast te stellen de </text:p>
            <text:p text:style-name="al"/>
            <text:p text:style-name="al">
            <text:span text:style-name="nadrukvet">Instructie gemeentesecretaris 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instructie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secretaris: de (loco-)gemeentesecretaris, tevens algemeen directeur;</text:p>
              </text:list-item>
              <text:list-item text:style-override="id1-3-2-2-1-3-3">
                <text:number>c.</text:number>
                <text:p text:style-name="al">directie: de secretaris en de directeur ontwikkeling.</text:p>
              </text:list-item>
            </text:list>
          </text:section>
          <text:section text:name="artikel_id1-3-2-2-2" text:style-name="artikel">
            <text:p text:style-name="artikel_kop_titel"><text:span text:style-name="artikel_kop_label">Artikel</text:span> <text:span text:style-name="artikel_kop_nr">2</text:span> Ondersteuning college</text:p>
            <text:list text:style-name="id1-3-2-2-2-2">
              <text:list-item text:style-override="id1-3-2-2-2-2">
                <text:number>1.</text:number>
                <text:p text:style-name="al">De secretaris draagt, onverminderd de verantwoordelijkheid van de burgemeester ter zake, zorg voor een goede voorbereiding van de vergaderingen van het college.</text:p>
              </text:list-item>
              <text:list-item text:style-override="id1-3-2-2-2-3">
                <text:number>2.</text:number>
                <text:p text:style-name="al">De secretaris draagt er, gevraagd en ongevraagd, zorg voor dat de leden van het college over alle informatie kunnen beschikken die zij nodig hebben om hun functie goed te kunnen uitoefenen.</text:p>
              </text:list-item>
              <text:list-item text:style-override="id1-3-2-2-2-4">
                <text:number>3.</text:number>
                <text:p text:style-name="al">De secretaris draagt zorg voor een gedegen en tijdige advisering aan het college. Zo nodig adviseert de secretaris het college bij de door het college te nemen besluiten.</text:p>
              </text:list-item>
              <text:list-item text:style-override="id1-3-2-2-2-5">
                <text:number>4.</text:number>
                <text:p text:style-name="al">De secretaris is verantwoordelijk voor een snel en adequaat verloop van de voor het proces van besluitvorming noodzakelijke procedures en bevordert een tijdige, voortvarende en correcte uitvoering van de besluiten van het college.</text:p>
              </text:list-item>
              <text:list-item text:style-override="id1-3-2-2-2-6">
                <text:number>5.</text:number>
                <text:p text:style-name="al">De secretaris draagt zorg voor het bijhouden van een presentielijst, het vastleggen van de besluiten van het college in een besluitenlijst en het openbaar maken van de besluitenlijst van het college, op de in de gemeente gebruikelijke wijze.</text:p>
              </text:list-item>
              <text:list-item text:style-override="id1-3-2-2-2-7">
                <text:number>6.</text:number>
                <text:p text:style-name="al">De secretaris participeert in (boven) regionale samenwerkingsverband en initiatieven.</text:p>
              </text:list-item>
              <text:list-item text:style-override="id1-3-2-2-2-8">
                <text:number>7.</text:number>
                <text:p text:style-name="al">De secretaris oefent zijn taken en verantwoordelijkheden op grond van dit artikel waar nodig uit in nauwe samenwerking met de directeur ontwikkeling, domein- en teammanagers en staf.</text:p>
              </text:list-item>
              <text:list-item text:style-override="id1-3-2-2-2-9">
                <text:number>8.</text:number>
                <text:p text:style-name="al">Over de in dit artikel omschreven taken en verantwoordelijkheden kan het college de secretaris nadere regels stellen.</text:p>
              </text:list-item>
            </text:list>
          </text:section>
          <text:section text:name="artikel_id1-3-2-2-3" text:style-name="artikel">
            <text:p text:style-name="artikel_kop_titel"><text:span text:style-name="artikel_kop_label">Artikel</text:span> <text:span text:style-name="artikel_kop_nr">3</text:span> Ondersteuning commissies</text:p>
            <text:p text:style-name="al">De taken van de secretaris zoals omschreven in artikel 2 zijn van overeenkomstige toepassing voor een door het college of de burgemeester ingestelde commissie tenzij bij afzonderlijk besluit anders is bepaald.</text:p>
            <text:p text:style-name="al">Het college of de burgemeester kan ten aanzien van een commissie nadere regels stellen over de taken van de secretaris.</text:p>
          </text:section>
          <text:section text:name="artikel_id1-3-2-2-4" text:style-name="artikel">
            <text:p text:style-name="artikel_kop_titel"><text:span text:style-name="artikel_kop_label">Artikel</text:span> <text:span text:style-name="artikel_kop_nr">4</text:span> Ondersteuning burgemeester</text:p>
            <text:list text:style-name="id1-3-2-2-4-2">
              <text:list-item text:style-override="id1-3-2-2-4-2">
                <text:number>1.</text:number>
                <text:p text:style-name="al">De secretaris staat de burgemeester in zijn hoedanigheid van bestuurlijk coördinator ter zijde. De secretaris informeert de burgemeester tijdig over relevante bestuurlijke en ambtelijke onderwerpen en voert daartoe regelmatig overleg met de burgemeester.</text:p>
              </text:list-item>
              <text:list-item text:style-override="id1-3-2-2-4-3">
                <text:number>2.</text:number>
                <text:p text:style-name="al">De secretaris bevordert, samen met de burgemeester, een goede afstemming tussen het college enerzijds en de ambtelijke organisatie anderzijds.</text:p>
              </text:list-item>
              <text:list-item text:style-override="id1-3-2-2-4-4">
                <text:number>3.</text:number>
                <text:p text:style-name="al">De secretaris is de burgemeester behulpzaam bij de bevordering van een goede samenwerking en afstemming ter zake van het functioneren van het college, alsmede bij de bewaking van het functioneren van het college als collegiaal bestuur.</text:p>
              </text:list-item>
              <text:list-item text:style-override="id1-3-2-2-4-5">
                <text:number>4.</text:number>
                <text:p text:style-name="al">De secretaris zorgt samen met de griffier en in afstemming met de burgemeester (de zogenaamde driehoek) voor een effectief bestuurlijk besluitvormingsproces.</text:p>
              </text:list-item>
            </text:list>
          </text:section>
          <text:section text:name="artikel_id1-3-2-2-5" text:style-name="artikel">
            <text:p text:style-name="artikel_kop_titel"><text:span text:style-name="artikel_kop_label">Artikel</text:span> <text:span text:style-name="artikel_kop_nr">5</text:span> Leiding directeur ontwikkeling en staf</text:p>
            <text:list text:style-name="id1-3-2-2-5-2">
              <text:list-item text:style-override="id1-3-2-2-5-2">
                <text:number>1.</text:number>
                <text:p text:style-name="al">De secretaris geeft leiding aan de directeur ontwikkeling en de medewerkers van de staf.</text:p>
              </text:list-item>
              <text:list-item text:style-override="id1-3-2-2-5-3">
                <text:number>2.</text:number>
                <text:p text:style-name="al">Ter bewaking van de eenheid in de uitoefening van de aan de ambtelijke organisatie opgedragen taken voeren de secretaris en de directeur ontwikkeling regelmatig overleg.</text:p>
              </text:list-item>
              <text:list-item text:style-override="id1-3-2-2-5-4">
                <text:number>3.</text:number>
                <text:p text:style-name="al">De secretaris houdt met de directeur ontwikkeling en de medewerkers van de staf functionerings- en/of beoordelingsgesprekken.</text:p>
              </text:list-item>
            </text:list>
          </text:section>
          <text:section text:name="artikel_id1-3-2-2-6" text:style-name="artikel">
            <text:p text:style-name="artikel_kop_titel"><text:span text:style-name="artikel_kop_label">Artikel</text:span> <text:span text:style-name="artikel_kop_nr">6</text:span> Leiding ambtelijk organisatie</text:p>
            <text:p text:style-name="al">Onverminderd de gezamenlijke verantwoordelijkheid van directie en domein- en teammanagers, heeft de secretaris de eindverantwoordelijkheid voor:</text:p>
            <text:list text:style-name="id1-3-2-2-6-3">
              <text:list-item text:style-override="id1-3-2-2-6-3-1">
                <text:number>a.</text:number>
                <text:p text:style-name="al">een voldoende kwaliteit van de ambtelijke advisering en ondersteuning van de bestuursorganen;</text:p>
              </text:list-item>
              <text:list-item text:style-override="id1-3-2-2-6-3-2">
                <text:number>b.</text:number>
                <text:p text:style-name="al">de coördinatie van de (beleids)inhoudelijke advisering van de teams aan het college;</text:p>
              </text:list-item>
              <text:list-item text:style-override="id1-3-2-2-6-3-3">
                <text:number>c.</text:number>
                <text:p text:style-name="al">het tijdig en voldoende voorzien van de bestuursorganen van de nodige ambtelijke adviezen en ondersteuning;</text:p>
              </text:list-item>
              <text:list-item text:style-override="id1-3-2-2-6-3-4">
                <text:number>d.</text:number>
                <text:p text:style-name="al">een passende planning en uitvoering van activiteiten, binnen vastgesteld beleid en prioritering;</text:p>
              </text:list-item>
              <text:list-item text:style-override="id1-3-2-2-6-3-5">
                <text:number>e.</text:number>
                <text:p text:style-name="al">de samenhang alsmede een voldoende gecoördineerd en geïntegreerd handelen van de verschillende organisatieonderdelen;</text:p>
              </text:list-item>
              <text:list-item text:style-override="id1-3-2-2-6-3-6">
                <text:number>f.</text:number>
                <text:p text:style-name="al">de kwaliteit van het domein- en teammanagement en de ambtelijke organisatie;</text:p>
              </text:list-item>
              <text:list-item text:style-override="id1-3-2-2-6-3-7">
                <text:number>g.</text:number>
                <text:p text:style-name="al">de (juridische en financiële) rechtmatigheid, de doelmatigheid en de doeltreffendheid van het gemeentelijke (ontwikkelings-)beleid, beheer en realisatie;</text:p>
              </text:list-item>
              <text:list-item text:style-override="id1-3-2-2-6-3-8">
                <text:number>h.</text:number>
                <text:p text:style-name="al">de voorbereiding en uitvoering van de begroting evenals de verantwoording over het gevoerde beleid;</text:p>
              </text:list-item>
              <text:list-item text:style-override="id1-3-2-2-6-3-9">
                <text:number>i.</text:number>
                <text:p text:style-name="al">de tijdige implementatie van nieuwe en gewijzigde wet- en regelgeving.</text:p>
              </text:list-item>
            </text:list>
          </text:section>
          <text:section text:name="artikel_id1-3-2-2-7" text:style-name="artikel">
            <text:p text:style-name="artikel_kop_titel"><text:span text:style-name="artikel_kop_label">Artikel</text:span> <text:span text:style-name="artikel_kop_nr">7</text:span> Secretaris als bestuurder</text:p>
            <text:p text:style-name="al">De secretaris is bestuurder in de zin van de Wet op de ondernemingsraden.</text:p>
          </text:section>
          <text:section text:name="artikel_id1-3-2-2-8" text:style-name="artikel">
            <text:p text:style-name="artikel_kop_titel"><text:span text:style-name="artikel_kop_label">Artikel</text:span> <text:span text:style-name="artikel_kop_nr">8</text:span> Informatieplicht</text:p>
            <text:p text:style-name="al">De secretaris draagt er zorg voor dat de directeur ontwikkeling en de domein- en teammanagers, al dan niet via de directeur ontwikkeling, tijdig op de hoogte worden gesteld van alle door de gemeenteraad, het college en de burgemeester genomen besluiten waaraan (financiële) consequenties voor hun teams zijn verbonden.</text:p>
          </text:section>
          <text:section text:name="artikel_id1-3-2-2-9" text:style-name="artikel">
            <text:p text:style-name="artikel_kop_titel"><text:span text:style-name="artikel_kop_label">Artikel</text:span> <text:span text:style-name="artikel_kop_nr">9</text:span> Verhindering, afwezigheid en vervanging</text:p>
            <text:list text:style-name="id1-3-2-2-9-2">
              <text:list-item text:style-override="id1-3-2-2-9-2">
                <text:number>1.</text:number>
                <text:p text:style-name="al">Als de secretaris verhinderd is zijn ambt te vervullen, doet hij daarvan tijdig mededeling aan het college.</text:p>
              </text:list-item>
              <text:list-item text:style-override="id1-3-2-2-9-3">
                <text:number>2.</text:number>
                <text:p text:style-name="al">Voor een afwezigheid van langer dan vijf dagen behoeft de secretaris toestemming van het college.</text:p>
              </text:list-item>
              <text:list-item text:style-override="id1-3-2-2-9-4">
                <text:number>3.</text:number>
                <text:p text:style-name="al">De secretaris draagt er zorg voor dat tijdens verlof of afwezigheid om andere redenen zijn vervanging adequaat is geregeld.</text:p>
              </text:list-item>
            </text:list>
          </text:section>
          <text:section text:name="artikel_id1-3-2-2-10" text:style-name="artikel">
            <text:p text:style-name="artikel_kop_titel"><text:span text:style-name="artikel_kop_label">Artikel</text:span> <text:span text:style-name="artikel_kop_nr">10</text:span> Niet voorziene gevallen</text:p>
            <text:p text:style-name="al">In de gevallen waarin deze instructie niet voorziet, beslist het college. </text:p>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dere artikelen van deze instructie buiten toepassing laten of daarvan afwijken, voor zover toepassing, gelet op het belang van de door de secretaris uit te voeren taken en verantwoordelijkheden, leidt tot een onbillijkheid van overwegende aard.</text:p>
          </text:section>
          <text:section text:name="artikel_id1-3-2-2-12" text:style-name="artikel">
            <text:p text:style-name="artikel_kop_titel"><text:span text:style-name="artikel_kop_label">Artikel</text:span> <text:span text:style-name="artikel_kop_nr">12</text:span> Intrekking oude instructie</text:p>
            <text:p text:style-name="al">De Instructie gemeentesecretaris gemeente Overbetuwe 2015, zoals vastgesteld bij besluit van 9 juni 2015,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e datum van bekendmaking.</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Instructie gemeentesecretaris gemeente Overbetuwe 2020.</text:p>
          </text:section>
        </text:section>
        <text:section text:name="regeling-sluiting_id1-3-2-3" text:style-name="regeling-sluiting">
          <text:section text:name="ondertekening_id1-3-2-3-1">
            <text:p><text:span text:style-name="functie">Aldus besloten in de vergadering van 10 maart 2020.</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mr. M.F.H. Knaapen.</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38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8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8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artikel 103, tweede lid, van de Gemeentewet]|[1.0:c:BWBR0005416&amp;artikel=103&amp;lid=2&amp;g=2020-01-01</meta:user-defined>
    <meta:user-defined meta:name="OVERHEIDop.referentienummer">20BWB00010</meta:user-defined>
    <meta:user-defined meta:name="DCTERMS.alternative">Instructie gemeentesecretaris gemeente Overbetuwe 2020</meta:user-defined>
    <dc:language>nl</dc:language>
    <meta:user-defined meta:name="OVERHEID.Gemeente/DC.spatial">Overbetuwe</meta:user-defined>
    <meta:user-defined meta:name="DC.title">Besluit van het college van burgemeester en wethouders van de gemeente Overbetuwe houdende regels omtrent instructie gemeentesecretaris (Instructie gemeentesecretaris gemeente Overbetuwe 2020)</meta:user-defined>
    <meta:user-defined meta:name="DCTERMS.W3CDTF/DCTERMS.available">2020-03-20</meta:user-defined>
    <meta:user-defined meta:name="DCTERMS.W3CDTF/OVERHEIDop.jaargang">2020</meta:user-defined>
    <meta:user-defined meta:name="OVERHEIDop.publicationIssue">75382</meta:user-defined>
    <meta:user-defined meta:name="OVERHEIDop.betreftRegeling">CVDR638469_1</meta:user-defined>
    <meta:user-defined meta:name="OVERHEIDop.GmbID/DC.identifier">gmb-2020-75382</meta:user-defined>
    <meta:user-defined meta:name="xs:date/OVERHEIDop.startdatum">2020-03-21</meta:user-defined>
    <meta:user-defined meta:name="OVERHEIDop.versieInformatie"/>
  </office:meta>
</office:document-meta>
</file>