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Fronten te Maastricht. Afgehandelde omgevingsvergunning,  het kappen van 3 bomen langs of in de volkstuinen Hoge Fro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4WB</text:p>
            <text:p text:style-name="common-al">
            <text:span text:style-name="nadrukvet">Hoge Fronten te Maastricht</text:span>
          </text:p>
            <text:p text:style-name="common-al">
            <text:span text:style-name="nadrukvet">het kappen van 3 bomen langs of in de volkstuinen Hoge Fronten</text:span>
          </text:p>
            <text:p text:style-name="common-al"/>
            <text:p text:style-name="common-al">
            <text:span text:style-name="nadrukvet">Datum ontvangst aanvraag:</text:span> 12 december 2019</text:p>
            <text:p text:style-name="common-al">
            <text:span text:style-name="nadrukvet">Datum besluit:</text:span> 7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3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36.05 318265.33</meta:user-defined>
    <meta:user-defined meta:name="DC.title">Hoge Fronten te Maastricht. Afgehandelde omgevingsvergunning,  het kappen van 3 bomen langs of in de volkstuinen Hoge Fronten</meta:user-defined>
    <meta:user-defined meta:name="OVERHEID.PostcodeHuisnummer/OVERHEIDop.postcodeHuisnummer">6217NE 84</meta:user-defined>
    <meta:user-defined meta:name="OVERHEIDop.straatnaam">Halvemaanstraat</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7535</meta:user-defined>
    <meta:user-defined meta:name="OVERHEIDop.GmbID/DC.identifier">gmb-2020-7535</meta:user-defined>
    <meta:user-defined meta:name="OVERHEIDop.versieInformatie"/>
  </office:meta>
</office:document-meta>
</file>