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emraadssingel 2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Heemraadssingel 201, 3023CB, uitbreiden van een dakopbouw op een net gerenoveerd pand. De bestaande daktoegang wordt vergroot met een verblijfsruimte aan de achterzijde van het gebouw (aanvraagdatum 05-03-2020, dossiernummer OMV.20.03.00111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75339</text:span><text:line-break/><text:date style:data-style-name="dag" text:fixed="true" text:date-value="2020-03-20"/><text:line-break/><text:date style:data-style-name="jaar" text:fixed="true" text:date-value="2020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3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339</text:span><text:date style:data-style-name="nicedate" text:fixed="true" text:date-value="2020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0806.1 436825.16</meta:user-defined>
    <meta:user-defined meta:name="DC.title">Aangevraagde omgevingsvergunning Heemraadssingel 201</meta:user-defined>
    <meta:user-defined meta:name="OVERHEID.PostcodeHuisnummer/OVERHEIDop.postcodeHuisnummer">3023CB 201</meta:user-defined>
    <meta:user-defined meta:name="OVERHEIDop.straatnaam">Heemraadssingel</meta:user-defined>
    <meta:user-defined meta:name="OVERHEIDop.woonplaats">Rotterdam</meta:user-defined>
    <meta:user-defined meta:name="DCTERMS.W3CDTF/DCTERMS.available">2020-03-20</meta:user-defined>
    <meta:user-defined meta:name="DCTERMS.W3CDTF/OVERHEIDop.jaargang">2020</meta:user-defined>
    <meta:user-defined meta:name="OVERHEIDop.publicationIssue">75339</meta:user-defined>
    <meta:user-defined meta:name="OVERHEIDop.GmbID/DC.identifier">gmb-2020-75339</meta:user-defined>
    <meta:user-defined meta:name="OVERHEIDop.versieInformatie"/>
  </office:meta>
</office:document-meta>
</file>