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rioleringsbuis op de locatie Burgemeester van der Feltzweg 10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0</text:p>
            <text:p text:style-name="common-al">Kenmerk: SXO-2020-015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533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927 473362.82</meta:user-defined>
    <meta:user-defined meta:name="DC.title">Sloopmelding voor het verwijderen van een asbesthoudende rioleringsbuis op de locatie Burgemeester van der Feltzweg 106 in Twello</meta:user-defined>
    <meta:user-defined meta:name="OVERHEID.PostcodeHuisnummer/OVERHEIDop.postcodeHuisnummer">7391HP 106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33</meta:user-defined>
    <meta:user-defined meta:name="OVERHEIDop.GmbID/DC.identifier">gmb-2020-75333</meta:user-defined>
    <meta:user-defined meta:name="OVERHEIDop.versieInformatie"/>
  </office:meta>
</office:document-meta>
</file>