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kweg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aakweg 47 , 3151XD , het bouwen van een schuurkas. ( datum besluit 11-03-2020, op dezelfde dag verzonden , dossiernummer OMV.19.10.0018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32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2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2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0131.187 443327.426</meta:user-defined>
    <meta:user-defined meta:name="DC.title">verleende omgevingsvergunning Haakweg 47</meta:user-defined>
    <meta:user-defined meta:name="OVERHEID.PostcodeHuisnummer/OVERHEIDop.postcodeHuisnummer">3151XD 47</meta:user-defined>
    <meta:user-defined meta:name="OVERHEIDop.straatnaam">Haakweg</meta:user-defined>
    <meta:user-defined meta:name="OVERHEIDop.woonplaats">Hoek van Holland</meta:user-defined>
    <meta:user-defined meta:name="DCTERMS.W3CDTF/DCTERMS.available">2020-03-20</meta:user-defined>
    <meta:user-defined meta:name="DCTERMS.W3CDTF/OVERHEIDop.jaargang">2020</meta:user-defined>
    <meta:user-defined meta:name="OVERHEIDop.publicationIssue">75320</meta:user-defined>
    <meta:user-defined meta:name="OVERHEIDop.GmbID/DC.identifier">gmb-2020-75320</meta:user-defined>
    <meta:user-defined meta:name="OVERHEIDop.versieInformatie"/>
  </office:meta>
</office:document-meta>
</file>