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Bamshoevelaan, t.h.v. nr. 23</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een aanvraag ontvangen voor een verkeersbesluit: verkeersbesluit - instellen parkeerverbod, op locatie Bamshoevelaan, t.h.v. nr. 23. De aanvraag is geregistreerd onder zaaknummer V-2020-1646.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530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0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0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92 472250</meta:user-defined>
    <meta:user-defined meta:name="DC.title">Kennisgeving ontvangst aanvraag verkeersbesluit Bamshoevelaan, t.h.v. nr. 23</meta:user-defined>
    <meta:user-defined meta:name="OVERHEID.PostcodeHuisnummer/OVERHEIDop.postcodeHuisnummer">7523JJ 23</meta:user-defined>
    <meta:user-defined meta:name="OVERHEIDop.straatnaam">Bamshoevelaan</meta:user-defined>
    <meta:user-defined meta:name="OVERHEIDop.woonplaats">Enschede</meta:user-defined>
    <meta:user-defined meta:name="DCTERMS.W3CDTF/DCTERMS.available">2020-03-25</meta:user-defined>
    <meta:user-defined meta:name="DCTERMS.W3CDTF/OVERHEIDop.jaargang">2020</meta:user-defined>
    <meta:user-defined meta:name="OVERHEIDop.publicationIssue">75302</meta:user-defined>
    <meta:user-defined meta:name="OVERHEIDop.GmbID/DC.identifier">gmb-2020-75302</meta:user-defined>
    <meta:user-defined meta:name="OVERHEIDop.versieInformatie"/>
  </office:meta>
</office:document-meta>
</file>