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lmenlaan 141, 1161 JV Zwanenburg, Lidl Nederland GmbH, de nieuwbouw van een Lidl-filiaal, datum besluit: 13-03-2020, zaak 9090989, OLO-455146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Het besluit en de bijbehorende stukken zijn gedurende de bezwaartermijn in te zien op <text:a xlink:href="https://loket.odnzkg.nl/" xlink:type="simple">loket.odnzkg.nl</text:a> onder bekendmakingen. Heeft u een vraag over deze procedure, dan kunt u gebruik maken van het contactformulier op <text:a xlink:href="https://loket.odnzkg.nl/formulier/contactformulier/" xlink:type="simple">loket.odnzkg.nl</text:a>. Er wordt dan contact met u opgenomen.</text:p>
            <text:p text:style-name="common-al"/>
            <text:p text:style-name="common-al">
            <text:span text:style-name="nadrukvet">Bezwaar </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 Voor het behandelen van een verzoek worden griffiekosten in rekening gebracht.</text:p>
            <text:p text:style-name="common-al"/>
            <text:p text:style-name="common-al">Voor meer informatie over het maken van bezwaar kunt u de brochure 'Bezwaar en beroep tegen een beslissing van de overheid’ downloaden van de website <text:a xlink:href="https://www.rijksoverheid.nl/" xlink:type="simple">www.rijksoverheid.nl.</text:a> Voor algemene informatie over procedures kunt u ook bellen met de rijksoverheid op telefoonnummer 1400 (lokaal tarief).</text:p>
            <text:p text:style-name="common-al"/>
            <text:p text:style-name="last-al">De bekendmaking van het besluit is gelijk aan de hierboven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75296</text:span><text:line-break/><text:date style:data-style-name="dag" text:fixed="true" text:date-value="2020-03-20"/><text:line-break/><text:date style:data-style-name="jaar" text:fixed="true" text:date-value="2020-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5296</text:span><text:date style:data-style-name="nicedate" text:fixed="true" text:date-value="2020-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5296</text:span><text:date style:data-style-name="nicedate" text:fixed="true" text:date-value="2020-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Haarlemmermeer</meta:user-defined>
    <meta:user-defined meta:name="OVERHEID.Informatietype/DC.type">officiële publicatie</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Ruimte en infrastructuur | Organisatie en beleid</meta:user-defined>
    <meta:user-defined meta:name="OVERHEID.TaxonomieBeleidsagenda/OVERHEID.category">Bestuur | Organisatie en beleid</meta:user-defined>
    <dc:language>nl</dc:language>
    <meta:user-defined meta:name="OVERHEID.EPSG28992/DC.spatial">111513.89 487855.176</meta:user-defined>
    <meta:user-defined meta:name="DC.title">Verleende omgevingsvergunning, Olmenlaan 141, 1161 JV Zwanenburg, Lidl Nederland GmbH, de nieuwbouw van een Lidl-filiaal, datum besluit: 13-03-2020, zaak 9090989, OLO-4551463.</meta:user-defined>
    <meta:user-defined meta:name="OVERHEID.PostcodeHuisnummer/OVERHEIDop.postcodeHuisnummer">1161JV 141</meta:user-defined>
    <meta:user-defined meta:name="OVERHEIDop.straatnaam">Olmenlaan</meta:user-defined>
    <meta:user-defined meta:name="OVERHEIDop.woonplaats">Zwanenburg</meta:user-defined>
    <meta:user-defined meta:name="DCTERMS.W3CDTF/DCTERMS.available">2020-03-20</meta:user-defined>
    <meta:user-defined meta:name="DCTERMS.W3CDTF/OVERHEIDop.jaargang">2020</meta:user-defined>
    <meta:user-defined meta:name="OVERHEIDop.publicationIssue">75296</meta:user-defined>
    <meta:user-defined meta:name="OVERHEIDop.GmbID/DC.identifier">gmb-2020-75296</meta:user-defined>
    <meta:user-defined meta:name="OVERHEIDop.versieInformatie"/>
  </office:meta>
</office:document-meta>
</file>