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Sagro Aannemingsmaatschappij Zee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10 maart 2020 een aanvraag voor een omgevingsvergunning, waarbij de reguliere voorbereidingsprocedure van toepassing is, hebben ontvangen van Sagro Aannemingsmaatschappij Zeeland B.V. De aanvraag heeft betrekking op de herinrichting van het terrein.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medewerker van RUD Zeeland, tel. +31(0)6 5120 0696 of 0115-745100. De aanvraag staat geregistreerd onder nummer W-AOV200118/00240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529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9147.646 387949.869</meta:user-defined>
    <meta:user-defined meta:name="DC.title">Aanvraag om reguliere omgevingsvergunning Sagro Aannemingsmaatschappij Zeeland B.V</meta:user-defined>
    <meta:user-defined meta:name="OVERHEID.PostcodeHuisnummer/OVERHEIDop.postcodeHuisnummer">4455SV 10</meta:user-defined>
    <meta:user-defined meta:name="OVERHEIDop.straatnaam">Estlandweg</meta:user-defined>
    <meta:user-defined meta:name="OVERHEIDop.woonplaats">Nieuwdorp</meta:user-defined>
    <meta:user-defined meta:name="DCTERMS.W3CDTF/DCTERMS.available">2020-03-20</meta:user-defined>
    <meta:user-defined meta:name="DCTERMS.W3CDTF/OVERHEIDop.jaargang">2020</meta:user-defined>
    <meta:user-defined meta:name="OVERHEIDop.publicationIssue">75294</meta:user-defined>
    <meta:user-defined meta:name="OVERHEIDop.GmbID/DC.identifier">gmb-2020-75294</meta:user-defined>
    <meta:user-defined meta:name="OVERHEIDop.versieInformatie"/>
  </office:meta>
</office:document-meta>
</file>