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verleende omgevingsvergunning, Lijsterhof 10, Made (W-2020-0108)</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entree. </text:p>
            <text:p text:style-name="common-al">Besluitdatum: 10-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9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49.256 409145.621</meta:user-defined>
    <meta:user-defined meta:name="DC.title">Week 12 - 2020: gemeente Drimmelen, verleende omgevingsvergunning, Lijsterhof 10, Made (W-2020-0108)</meta:user-defined>
    <meta:user-defined meta:name="OVERHEID.PostcodeHuisnummer/OVERHEIDop.postcodeHuisnummer">4921VS 10</meta:user-defined>
    <meta:user-defined meta:name="OVERHEIDop.straatnaam">Lijsterhof</meta:user-defined>
    <meta:user-defined meta:name="OVERHEIDop.woonplaats">Made</meta:user-defined>
    <meta:user-defined meta:name="DCTERMS.W3CDTF/DCTERMS.available">2020-03-20</meta:user-defined>
    <meta:user-defined meta:name="DCTERMS.W3CDTF/OVERHEIDop.jaargang">2020</meta:user-defined>
    <meta:user-defined meta:name="OVERHEIDop.publicationIssue">75290</meta:user-defined>
    <meta:user-defined meta:name="OVERHEIDop.GmbID/DC.identifier">gmb-2020-75290</meta:user-defined>
    <meta:user-defined meta:name="OVERHEIDop.versieInformatie"/>
  </office:meta>
</office:document-meta>
</file>