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Aanleg van een spoel-wasplaats voor landbouwmachines</text:p>
            <text:p text:style-name="common-al">Aanvrager : V.o.f. Landbouwbedrijf van Reeuwijk NOP</text:p>
            <text:p text:style-name="common-al">Locatie : Karel Doormanweg 14 in Emmeloord</text:p>
            <text:p text:style-name="common-al">Verzenddatum : 19-03-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18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8259 522483</meta:user-defined>
    <meta:user-defined meta:name="DC.title">Kennisgeving Activiteitenbesluit milieubeheer Besluit maatwerkvoorschriften</meta:user-defined>
    <meta:user-defined meta:name="OVERHEID.PostcodeHuisnummer/OVERHEIDop.postcodeHuisnummer">8304AM 14</meta:user-defined>
    <meta:user-defined meta:name="OVERHEIDop.straatnaam">Karel Doormanweg</meta:user-defined>
    <meta:user-defined meta:name="OVERHEIDop.woonplaats">Emmel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288</meta:user-defined>
    <meta:user-defined meta:name="OVERHEIDop.GmbID/DC.identifier">gmb-2020-75288</meta:user-defined>
    <meta:user-defined meta:name="OVERHEIDop.versieInformatie"/>
  </office:meta>
</office:document-meta>
</file>