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armsen van der Beeklaan 2, 1262 AS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rmsen van der Beeklaan 2, 1262 AS, het plaatsen van dakkapellen, ingekomen 17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528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8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8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847.963 478430.001</meta:user-defined>
    <meta:user-defined meta:name="DC.title">Verlengen beslistermijn omgevingsvergunning Harmsen van der Beeklaan 2, 1262 AS, het plaatsen van dakkapellen</meta:user-defined>
    <meta:user-defined meta:name="OVERHEID.PostcodeHuisnummer/OVERHEIDop.postcodeHuisnummer">1262AS 2</meta:user-defined>
    <meta:user-defined meta:name="OVERHEIDop.straatnaam">Harmsen van der Beeklaan</meta:user-defined>
    <meta:user-defined meta:name="OVERHEIDop.woonplaats">Blaricu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285</meta:user-defined>
    <meta:user-defined meta:name="OVERHEIDop.GmbID/DC.identifier">gmb-2020-75285</meta:user-defined>
    <meta:user-defined meta:name="OVERHEIDop.versieInformatie"/>
  </office:meta>
</office:document-meta>
</file>