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genpad 24, 1251 RE, het vellen van 2 bomen (herplantplicht) 2 bo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genpad 24, 1251 RE, het vellen van 2 bomen (herplantplicht: 2 bomen), verzonden 16 maart 2020.</text:p>
                <text:p text:style-name="al"/>
              </text:list-item>
            </text:list>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526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6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6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26.45 473739.843</meta:user-defined>
    <meta:user-defined meta:name="DC.title">Verleende omgevingsvergunning  Wagenpad 24, 1251 RE, het vellen van 2 bomen (herplantplicht) 2 bomen</meta:user-defined>
    <meta:user-defined meta:name="OVERHEID.PostcodeHuisnummer/OVERHEIDop.postcodeHuisnummer">1251RE 24</meta:user-defined>
    <meta:user-defined meta:name="OVERHEIDop.straatnaam">Wagenpad</meta:user-defined>
    <meta:user-defined meta:name="OVERHEIDop.woonplaats">Laren</meta:user-defined>
    <meta:user-defined meta:name="DCTERMS.W3CDTF/DCTERMS.available">2020-03-20</meta:user-defined>
    <meta:user-defined meta:name="DCTERMS.W3CDTF/OVERHEIDop.jaargang">2020</meta:user-defined>
    <meta:user-defined meta:name="OVERHEIDop.publicationIssue">75269</meta:user-defined>
    <meta:user-defined meta:name="OVERHEIDop.GmbID/DC.identifier">gmb-2020-75269</meta:user-defined>
    <meta:user-defined meta:name="OVERHEIDop.versieInformatie"/>
  </office:meta>
</office:document-meta>
</file>