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rommepad 5a, 1251 H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5a, 1251 HP, het verbouwen van de woning, verzonden op 16 maart 2020;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3.153 474508.989</meta:user-defined>
    <meta:user-defined meta:name="DC.title">Verlengen beslistermijn omgevingsvergunning Krommepad 5a, 1251 HP, het verbouwen van de woning</meta:user-defined>
    <meta:user-defined meta:name="OVERHEID.PostcodeHuisnummer/OVERHEIDop.postcodeHuisnummer">1251HP 5</meta:user-defined>
    <meta:user-defined meta:name="OVERHEIDop.straatnaam">Krommepad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57</meta:user-defined>
    <meta:user-defined meta:name="OVERHEIDop.GmbID/DC.identifier">gmb-2020-75257</meta:user-defined>
    <meta:user-defined meta:name="OVERHEIDop.versieInformatie"/>
  </office:meta>
</office:document-meta>
</file>