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0: gemeente Drimmelen, aanvraag omgevingsvergunning, Dorpsstraat 25, Lage Zwaluwe (W-2020-0131)</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 </text:p>
            <text:p text:style-name="common-al">Ingekomen d.d. 10-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24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4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4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117 413393</meta:user-defined>
    <meta:user-defined meta:name="DC.title">Week 12 - 2020: gemeente Drimmelen, aanvraag omgevingsvergunning, Dorpsstraat 25, Lage Zwaluwe (W-2020-0131)</meta:user-defined>
    <meta:user-defined meta:name="OVERHEID.PostcodeHuisnummer/OVERHEIDop.postcodeHuisnummer">4926CP 25</meta:user-defined>
    <meta:user-defined meta:name="OVERHEIDop.straatnaam">Dorpsstraat</meta:user-defined>
    <meta:user-defined meta:name="OVERHEIDop.woonplaats">Lage Zwaluwe</meta:user-defined>
    <meta:user-defined meta:name="DCTERMS.W3CDTF/DCTERMS.available">2020-03-20</meta:user-defined>
    <meta:user-defined meta:name="DCTERMS.W3CDTF/OVERHEIDop.jaargang">2020</meta:user-defined>
    <meta:user-defined meta:name="OVERHEIDop.publicationIssue">75240</meta:user-defined>
    <meta:user-defined meta:name="OVERHEIDop.GmbID/DC.identifier">gmb-2020-75240</meta:user-defined>
    <meta:user-defined meta:name="OVERHEIDop.versieInformatie"/>
  </office:meta>
</office:document-meta>
</file>