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artel 1, 1251 RX, het vervang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Kwartel 1, 1251 RX, het vervangen van de erfafscheiding, ingekomen 15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23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41.965 473453.226</meta:user-defined>
    <meta:user-defined meta:name="DC.title">Aangevraagde omgevingsvergunning De Kwartel 1, 1251 RX, het vervangen van de erfafscheiding</meta:user-defined>
    <meta:user-defined meta:name="OVERHEID.PostcodeHuisnummer/OVERHEIDop.postcodeHuisnummer">1251RX 1</meta:user-defined>
    <meta:user-defined meta:name="OVERHEIDop.straatnaam">De Kwartel</meta:user-defined>
    <meta:user-defined meta:name="OVERHEIDop.woonplaats">Lar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39</meta:user-defined>
    <meta:user-defined meta:name="OVERHEIDop.GmbID/DC.identifier">gmb-2020-75239</meta:user-defined>
    <meta:user-defined meta:name="OVERHEIDop.versieInformatie"/>
  </office:meta>
</office:document-meta>
</file>