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ijpenhof (perceel E 598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aart 2020:</text:p>
            <text:p text:style-name="common-al">- <text:span text:style-name="nadrukvet">Strijpenhof (perceel E5987)</text:span><text:span text:style-name="nadrukvet"/>: het rooien van 14 bomen ten behoeve van de herinrichting van het binnengebied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23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2</meta:user-defined>
    <meta:user-defined meta:name="DCTERMS.abstract">Aangevraagde omgevingsvergunning Strijpenhof (perceel E 5987), het rooien van 14 bomen ten behoeve van de herinrichting van het binnengebied met herplant.</meta:user-defined>
    <dc:language>nl</dc:language>
    <meta:user-defined meta:name="OVERHEID.EPSG28992/DC.spatial">154188.858 398186.742</meta:user-defined>
    <meta:user-defined meta:name="DC.title">Aangevraagde omgevingsvergunning Strijpenhof (perceel E 5987) in Liempde</meta:user-defined>
    <meta:user-defined meta:name="OVERHEID.PostcodeHuisnummer/OVERHEIDop.postcodeHuisnummer">5298SE 10</meta:user-defined>
    <meta:user-defined meta:name="OVERHEIDop.straatnaam">Strijpenhof</meta:user-defined>
    <meta:user-defined meta:name="OVERHEIDop.woonplaats">Liempd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38</meta:user-defined>
    <meta:user-defined meta:name="OVERHEIDop.GmbID/DC.identifier">gmb-2020-75238</meta:user-defined>
    <meta:user-defined meta:name="OVERHEIDop.versieInformatie"/>
  </office:meta>
</office:document-meta>
</file>