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ierlingsbeeklaan 7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1566</text:p>
            <text:p text:style-name="common-al">Gemeente Amstelveen heeft op 10 maart 2020 besloten om de beslistermijn voor de aanvraag voor een omgevingsvergunning voor het verbouwen van de woning te verlengen voor een periode van maximaal 6 weken. De locatie is Vierlingsbeek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63.73 478303.26</meta:user-defined>
    <meta:user-defined meta:name="DC.title">Gemeente  Amstelveen - beslistermijn omgevingsvergunning verlengd - Vierlingsbeeklaan 79 in Amstelveen</meta:user-defined>
    <meta:user-defined meta:name="OVERHEID.PostcodeHuisnummer/OVERHEIDop.postcodeHuisnummer">1187AV 79</meta:user-defined>
    <meta:user-defined meta:name="OVERHEIDop.straatnaam">Vierlingsbeeklaan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26</meta:user-defined>
    <meta:user-defined meta:name="OVERHEIDop.GmbID/DC.identifier">gmb-2020-75226</meta:user-defined>
    <meta:user-defined meta:name="OVERHEIDop.versieInformatie"/>
  </office:meta>
</office:document-meta>
</file>