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reenportlane (sectie X 272, 1829, 1380 ged. en 18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eenportlane (sectie X 272, 1829, 1380 ged. en 1831)  te Venlo</text:span>
            </text:span>
          </text:p>
            <text:p text:style-name="common-al">Voor het afwijken van het bestemmingsplan ten behoeve van natuurontwikkeling</text:p>
            <text:p text:style-name="common-al">Ontvangen op 5 maart 2020</text:p>
            <text:p text:style-name="common-al">Kenmerk 160260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5222</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22</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222</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475.33 381541.52</meta:user-defined>
    <meta:user-defined meta:name="OVERHEID.EPSG28992/DC.spatial">204961.61 381311.21</meta:user-defined>
    <meta:user-defined meta:name="OVERHEID.EPSG28992/DC.spatial">205449.67 381473.46</meta:user-defined>
    <meta:user-defined meta:name="OVERHEID.EPSG28992/DC.spatial">205333.82 381511.85</meta:user-defined>
    <meta:user-defined meta:name="DC.title">Ontvangen aanvraag om een omgevingsvergunning - Greenportlane (sectie X 272, 1829, 1380 ged. en 1831)  te Venlo</meta:user-defined>
    <meta:user-defined meta:name="OVERHEID.PostcodeHuisnummer/OVERHEIDop.postcodeHuisnummer">5971NV 10</meta:user-defined>
    <meta:user-defined meta:name="OVERHEID.PostcodeHuisnummer/OVERHEIDop.postcodeHuisnummer">5928RR 3</meta:user-defined>
    <meta:user-defined meta:name="OVERHEID.PostcodeHuisnummer/OVERHEIDop.postcodeHuisnummer">5971NV 12</meta:user-defined>
    <meta:user-defined meta:name="OVERHEID.PostcodeHuisnummer/OVERHEIDop.postcodeHuisnummer">5971NV 12</meta:user-defined>
    <meta:user-defined meta:name="OVERHEIDop.straatnaam">Californischeweg</meta:user-defined>
    <meta:user-defined meta:name="OVERHEIDop.straatnaam">Berkter Hei</meta:user-defined>
    <meta:user-defined meta:name="OVERHEIDop.straatnaam">Californischeweg</meta:user-defined>
    <meta:user-defined meta:name="OVERHEIDop.straatnaam">Californischeweg</meta:user-defined>
    <meta:user-defined meta:name="OVERHEIDop.woonplaats">Grubbenvorst</meta:user-defined>
    <meta:user-defined meta:name="OVERHEIDop.woonplaats">Venlo</meta:user-defined>
    <meta:user-defined meta:name="OVERHEIDop.woonplaats">Grubbenvorst</meta:user-defined>
    <meta:user-defined meta:name="OVERHEIDop.woonplaats">Grubbenvorst</meta:user-defined>
    <meta:user-defined meta:name="DCTERMS.W3CDTF/DCTERMS.available">2020-03-20</meta:user-defined>
    <meta:user-defined meta:name="DCTERMS.W3CDTF/OVERHEIDop.jaargang">2020</meta:user-defined>
    <meta:user-defined meta:name="OVERHEIDop.publicationIssue">75222</meta:user-defined>
    <meta:user-defined meta:name="OVERHEIDop.GmbID/DC.identifier">gmb-2020-75222</meta:user-defined>
    <meta:user-defined meta:name="OVERHEIDop.versieInformatie"/>
  </office:meta>
</office:document-meta>
</file>