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woonunit op het perceel Kringsloot-oos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aart 2020 een besluit genomen op de aanvraag met zaaknummer Z/20/615368 voor een Omgevingsvergunning voor het tijdelijk plaatsen van een woonunit op locatie Kringsloot-oost 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21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7016 508541</meta:user-defined>
    <meta:user-defined meta:name="OVERHEID.EPSG28992/DC.spatial">216908.15 508558.05</meta:user-defined>
    <meta:user-defined meta:name="DC.title">Besluit op aanvraag voor het tijdelijk plaatsen van een woonunit op het perceel Kringsloot-oost 1 in Dalfsen</meta:user-defined>
    <meta:user-defined meta:name="OVERHEID.PostcodeHuisnummer/OVERHEIDop.postcodeHuisnummer">7722WP 1</meta:user-defined>
    <meta:user-defined meta:name="OVERHEID.PostcodeHuisnummer/OVERHEIDop.postcodeHuisnummer">7722TE 31</meta:user-defined>
    <meta:user-defined meta:name="OVERHEIDop.straatnaam">Kringsloot-oost</meta:user-defined>
    <meta:user-defined meta:name="OVERHEIDop.straatnaam">Dommelerdijk</meta:user-defined>
    <meta:user-defined meta:name="OVERHEIDop.woonplaats">Dalfsen</meta:user-defined>
    <meta:user-defined meta:name="OVERHEIDop.woonplaats">Dalfs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217</meta:user-defined>
    <meta:user-defined meta:name="OVERHEIDop.GmbID/DC.identifier">gmb-2020-75217</meta:user-defined>
    <meta:user-defined meta:name="OVERHEIDop.versieInformatie"/>
  </office:meta>
</office:document-meta>
</file>