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Eerste Verkorting 6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maart 2020 een besluit genomen op de aanvraag met zaaknummer <text:span text:style-name="nadrukvet">W-AOV200080 </text:span>voor het uitbreiden van de woning op locatie <text:span text:style-name="nadrukvet">Eerste Verkorting 6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8 maart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maart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519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9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9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3047.82 364488.67</meta:user-defined>
    <meta:user-defined meta:name="DC.title">Besluit omgevingsvergunning - Eerste Verkorting 6 in Axel</meta:user-defined>
    <meta:user-defined meta:name="OVERHEID.PostcodeHuisnummer/OVERHEIDop.postcodeHuisnummer">4571RK 6</meta:user-defined>
    <meta:user-defined meta:name="OVERHEIDop.straatnaam">Eerste Verkorting</meta:user-defined>
    <meta:user-defined meta:name="OVERHEIDop.woonplaats">Axel</meta:user-defined>
    <meta:user-defined meta:name="DCTERMS.W3CDTF/DCTERMS.available">2020-03-25</meta:user-defined>
    <meta:user-defined meta:name="DCTERMS.W3CDTF/OVERHEIDop.jaargang">2020</meta:user-defined>
    <meta:user-defined meta:name="OVERHEIDop.publicationIssue">75190</meta:user-defined>
    <meta:user-defined meta:name="OVERHEIDop.GmbID/DC.identifier">gmb-2020-75190</meta:user-defined>
    <meta:user-defined meta:name="OVERHEIDop.versieInformatie"/>
  </office:meta>
</office:document-meta>
</file>