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Berg en Dal 2020</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7 december 2019;</text:p>
            <text:p text:style-name="al"/>
            <text:p text:style-name="al">gelet op de artikelen 95, tweede en vierde lid, en 96, eerste en derde lid, 97 en 99 van de Gemeentewet;</text:p>
            <text:p text:style-name="al"/>
            <text:p text:style-name="al">gelet op de artikelen 3.1.1, vijfde lid, 3.1.3, eerste lid, 3.1.4, eerste lid, 3.1.8, eerste lid, 3.1.9, eerste lid en 3.4.2 van het Besluit rechtspositie decentrale politieke ambtsdragers (Stb. 2018, 386) en artikel 3.1 van de Regeling rechtspositie decentrale politieke ambtsdragers (Stcrt. 2018, 66006);</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rechtspositie raads- en commissieleden Berg en Da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Hieronder vallen ook de carrouselleden.</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De hoogte van de toelage wordt bij verordening bepaald.</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middel het maximumbedrag dat door een werkgever aan een werknemer per afgelegde kilometer onbelast kan worden verstrekt conform de kortst mogelijke route gerekend vanaf het woonadres van het raadslid of commissielid;</text:p>
                  </text:list-item>
                  <text:list-item text:style-override="id1-3-2-2-3-2-3-3">
                    <text:number>c.</text:number>
                    <text:p text:style-name="al">Bij gebruik van een eigen auto tevens de parkeer-, veer- en tolkosten;</text:p>
                  </text:list-item>
                  <text:list-item text:style-override="id1-3-2-2-3-2-3-4">
                    <text:number>d.</text:number>
                    <text:p text:style-name="al">De noodzakelijke en redelijkerwijs gemaakte werkelijke verblijf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tijdelijke functionele beperking heeft, kan voor reizen als bedoeld in het eerste lid, een voor de beperking geschikte vervoersvoorziening worden vergoed of ter beschikking gestel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griffier beslist op de aanvraag op basis van de overgelegde stukken en legt hierover verantwoording af in het Presidium.</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een i-Pad met hoes/toetsenbord ter beschikking wordt gesteld.</text:p>
              </text:list-item>
              <text:list-item text:style-override="id1-3-2-2-5-3">
                <text:number>2.</text:number>
                <text:p text:style-name="al">Het college stelt het model van de bruikleenovereenkomst vast.</text:p>
              </text:list-item>
              <text:list-item text:style-override="id1-3-2-2-5-4">
                <text:number>3.</text:number>
                <text:p text:style-name="al">Een raads- of commissielid levert na beëindiging van zijn functie de ter beschikking gestelde i-Pad compleet in bij de griffie/gemeente.</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text:p>
                  </text:list-item>
                  <text:list-item text:style-override="id1-3-2-2-6-2-3-2">
                    <text:number>b.</text:number>
                    <text:p text:style-name="al">betaling vooruit uit eigen middelen of</text:p>
                  </text:list-item>
                  <text:list-item text:style-override="id1-3-2-2-6-2-3-3">
                    <text:number>c.</text:number>
                    <text:p text:style-name="al">betaling ten laste van de gemeentelijke creditcard.</text:p>
                  </text:list-item>
                </text:list>
              </text:list-item>
              <text:list-item text:style-override="id1-3-2-2-6-3">
                <text:number>2.</text:number>
                <text:p text:style-name="al">De declaratie van de kosten die uit eigen middelen vooruit zijn betaald en de vergoeding van reiskosten met de eigen auto vindt plaats door gebruikmaking van het declaratieformulier met de bewijsstukken die hierop betrekking hebben.</text:p>
              </text:list-item>
              <text:list-item text:style-override="id1-3-2-2-6-4">
                <text:number>3.</text:number>
                <text:p text:style-name="al">Het declaratieformulier en de bewijsstukken worden uiterlijk 1 maand na afloop van een kalenderjaar, gedateerd en ondertekend door het raads- of commissielid ingediend bij de griffier.</text:p>
              </text:list-item>
              <text:list-item text:style-override="id1-3-2-2-6-5">
                <text:number>4.</text:number>
                <text:p text:style-name="al">Betaling aan raads- of carrouselleden vindt binnen 2 maanden na het indienen van de aanvraag plaats.</text:p>
              </text:list-item>
            </text:list>
          </text:section>
          <text:section text:name="artikel_id1-3-2-2-7" text:style-name="artikel">
            <text:p text:style-name="artikel_kop_titel"><text:span text:style-name="artikel_kop_label">Artikel</text:span> <text:span text:style-name="artikel_kop_nr">7</text:span> Intrekking oude verordening</text:p>
            <text:p text:style-name="al">De Verordening rechtspositie wethouders, raads- en commissieleden gemeente Groesbeek van 25 juni 2015 wordt per 1 januari 2020 ingetrokk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eerste dag na de dag van bekendmaking en werkt terug tot 1 januari 2020.</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echtspositie raads- en commissieleden Berg en Dal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30 januari 2020,</text:span>
          </text:p>
          </text:section>
          <text:section text:name="ondertekening_id1-3-2-3-2">
            <text:p><text:span text:style-name="functie">De raadsgriffier plv,</text:span></text:p>
            <text:p><text:span text:style-name="ondertekening_naam">
            <text:span text:style-name="voornaam">E.</text:span>
            <text:span text:style-name="achternaam">Jonkman</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Toelichting</text:p>
          <text:p text:style-name="tussenkopvet">Artikel 1</text:p>
          <text:p text:style-name="al">Commissies waarvoor raadsleden een aparte vergoeding kunnen krijgen zijn:</text:p>
          <text:list text:style-name="id1-3-2-4-4">
            <text:list-item text:style-override="id1-3-2-4-4-1">
              <text:number>-</text:number>
              <text:p text:style-name="al">De vertrouwenscommissie voor benoeming van de burgemeester; De vergoeding wordt geregeld in de verordening waarbij de commissie wordt ingesteld. In Berg en Dal is nimmer een vergoeding toegekend aan leden van deze commissie.</text:p>
            </text:list-item>
            <text:list-item text:style-override="id1-3-2-4-4-2">
              <text:number>-</text:number>
              <text:p text:style-name="al">Een rekenkamercommissie waar raadsleden in zitten. In de vorige raadsperiode was dit het geval. Nu is gekozen voor een commissie met externe leden. De vergoeding voor de externe leden is geregeld in de verordening op de rekenkamercommissie.</text:p>
            </text:list-item>
            <text:list-item text:style-override="id1-3-2-4-4-3">
              <text:number>-</text:number>
              <text:p text:style-name="al">Een eventueel in te stellen onderzoekscommissie (artikel 2).</text:p>
            </text:list-item>
            <text:list-item text:style-override="id1-3-2-4-4-4">
              <text:number>-</text:number>
              <text:p text:style-name="al">De carrousel is gebaseerd op een van de genoemde artikelen van de Gemeentewet. Niet-raadsleden krijgen een vergoeding voor deelname aan de carrouselvergaderingen.</text:p>
            </text:list-item>
          </text:list>
          <text:p text:style-name="tussenkopvet">Artikel 2 Toelage raadslid onderzoekscommissie</text:p>
          <text:p text:style-name="al">De toelage is per jaar maximaal driemaal de maandelijkse vergoeding voor de werkzaamheden, bedoeld in artikel 3.1.1, eerste lid, Rechtspositiebesluit decentrale politieke ambtsdragers.</text:p>
          <text:p text:style-name="al">Het gaat hierbij om een raadscommissie die een onderzoek instelt naar het door het college gevoerde bestuur.</text:p>
          <text:p text:style-name="tussenkopvet">Artikel 3 Dienstreizen</text:p>
          <text:p text:style-name="al">Raads- en commissieleden kunnen de kosten van dienstreizen declareren. Dit is gebaseerd op artikel 97 Gemeentewet. Belangrijk criterium is wel dat het moet gaan om reizen in opdracht van de raad. Voorbeelden: de vergaderingen van de Euregio waarin twee vertegenwoordigers zijn benoemd en de agendacommissie van de Modulaire Gemeenschappelijke Regeling. De vergoeding bedraagt nu 0,28 per km. Landelijke aanpassing van dit bedrag wordt gevolgd.</text:p>
          <text:p text:style-name="tussenkopvet">Artikel 4 Nadere regels niet-partijpolitiek georiënteerde scholing raads- en commissieleden</text:p>
          <text:p text:style-name="al">Onder commissieleden vallen ook de carrouselleden.</text:p>
          <text:p text:style-name="tussenkopvet">Artikel 5 Informatie- en communicatievoorzieningen raads- en commissieleden</text:p>
          <text:p text:style-name="al">Onder commissieleden vallen ook de carrousel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518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8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8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Bestuur | Organisatie en beleid</meta:user-defined>
    <meta:user-defined meta:name="DC.source">artikel 3.1.1, vijfde lid, van het Rechtspositiebesluit decentrale politieke ambtsdragers]|[1.0:c:BWBR0041522&amp;artikel=3.1.1&amp;lid=5&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1.8, eerste lid, van het Rechtspositiebesluit decentrale politieke ambtsdragers]|[1.0:c:BWBR0041522&amp;artikel=3.1.8&amp;lid=1&amp;g=2020-01-01</meta:user-defined>
    <meta:user-defined meta:name="DC.source">artikel 3.1.9, eerste lid, van het Rechtspositiebesluit decentrale politieke ambtsdragers]|[1.0:c:BWBR0041522&amp;artikel=3.1.9&amp;lid=1&amp;g=2020-01-01</meta:user-defined>
    <meta:user-defined meta:name="DC.source">artikel 3.4.2 van het Rechtspositiebesluit decentrale politieke ambtsdragers]|[1.0:c:BWBR0041522&amp;artikel=3.4.2&amp;g=2020-01-01</meta:user-defined>
    <meta:user-defined meta:name="DC.source">artikel 3.1 van de Regeling rechtspositie decentrale politieke ambtsdragers]|[1.0:c:BWBR0041573&amp;artikel=3.1&amp;g=2019-04-10</meta:user-defined>
    <meta:user-defined meta:name="DCTERMS.alternative">Verordening rechtspositie raads- en commissieleden Berg en Dal 2020</meta:user-defined>
    <dc:language>nl</dc:language>
    <meta:user-defined meta:name="OVERHEID.Gemeente/DC.spatial">Berg en Dal</meta:user-defined>
    <meta:user-defined meta:name="DC.title">Verordening rechtspositie raads- en commissieleden Berg en Dal 2020</meta:user-defined>
    <meta:user-defined meta:name="DCTERMS.W3CDTF/DCTERMS.available">2020-03-20</meta:user-defined>
    <meta:user-defined meta:name="DCTERMS.W3CDTF/OVERHEIDop.jaargang">2020</meta:user-defined>
    <meta:user-defined meta:name="OVERHEIDop.publicationIssue">75186</meta:user-defined>
    <meta:user-defined meta:name="OVERHEIDop.betreftRegeling">CVDR638455_1</meta:user-defined>
    <meta:user-defined meta:name="xs:date/OVERHEIDop.startdatum">2020-03-21</meta:user-defined>
    <meta:user-defined meta:name="OVERHEIDop.GmbID/DC.identifier">gmb-2020-75186</meta:user-defined>
    <meta:user-defined meta:name="OVERHEIDop.versieInformatie"/>
  </office:meta>
</office:document-meta>
</file>