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shaar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melding ontvangen voor activiteiten waarvoor geen vergunningplicht geldt op locatie Voshaarweg 110. Het betreft het kappen van 2 Amerikaase eik. De melding is geregistreerd onder zaaknummer V-2020-013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24 467301</meta:user-defined>
    <meta:user-defined meta:name="DC.title">Kennisgeving ontvangst melding kappen  Voshaarweg 110</meta:user-defined>
    <meta:user-defined meta:name="OVERHEID.PostcodeHuisnummer/OVERHEIDop.postcodeHuisnummer">7546PH 110</meta:user-defined>
    <meta:user-defined meta:name="OVERHEIDop.straatnaam">Voshaarweg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518</meta:user-defined>
    <meta:user-defined meta:name="OVERHEIDop.GmbID/DC.identifier">gmb-2020-7518</meta:user-defined>
    <meta:user-defined meta:name="OVERHEIDop.versieInformatie"/>
  </office:meta>
</office:document-meta>
</file>