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Josina Oudemansstraat 1 t/m 11, Aartje van den Brinkstraat 2 t/m 46 en Rie Staalstraat 15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19/458 voor het bouwen van een appartementengebouw met 14 appartementen, 16 beneden/bovenwon op locatie Josina Oudemansstraat 1 t/m 11, Aartje van den Brinkstraat 2 t/m 46 en Rie Staalstraat 15 t/m 4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9 maart 2020</text:span>
          </text:p>
            <text:p text:style-name="last-al">Belanghebbenden kunnen een bezwaar indienen. De termijn voor het indienen van een bezwaar start op 19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517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8.31 475025</meta:user-defined>
    <meta:user-defined meta:name="DC.title">Kennisgeving besluit op aanvraag 4167 Josina Oudemansstraat 1 t/m 11, Aartje van den Brinkstraat 2 t/m 46 en Rie Staalstraat 15 t/m 41</meta:user-defined>
    <meta:user-defined meta:name="OVERHEID.PostcodeHuisnummer/OVERHEIDop.postcodeHuisnummer">3882KW 26</meta:user-defined>
    <meta:user-defined meta:name="OVERHEIDop.straatnaam">Rie Staalstraat</meta:user-defined>
    <meta:user-defined meta:name="OVERHEIDop.woonplaats">Put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79</meta:user-defined>
    <meta:user-defined meta:name="OVERHEIDop.GmbID/DC.identifier">gmb-2020-75179</meta:user-defined>
    <meta:user-defined meta:name="OVERHEIDop.versieInformatie"/>
  </office:meta>
</office:document-meta>
</file>