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0: gemeente Drimmeen, beschikking omgevingsvergunning uitgebreide procedure, Adelstraat 47, Made (W-2019-0157)</text:p>
      <text:section text:name="zakelijke-mededeling_id1-3-2" text:style-name="zakelijke-mededeling">
        <text:section text:name="zakelijke-mededeling-tekst_id1-3-2-1" text:style-name="zakelijke-mededeling-tekst">
          <text:section text:name="tekst_id1-3-2-1-1" text:style-name="tekst">
            <text:p text:style-name="common-al">Het oprichten van een showroom met onbemand tankstation en bedrijfswoning.</text:p>
            <text:p text:style-name="common-al">Besluitdatum: 05-03-2020.</text:p>
            <text:p text:style-name="common-al">Bovenstaande beschikking is met ingang van vrijdag 20 maart tot en met donderdag 30 april 2020 in te zien bij de gemeente Drimmelen. Als u een beschikking wilt inzien kunt via telefoonnummer 14 0162 een afspraak maken (deze beschikking is niet gewijzigd ten opzichte van de ontwerpbeschikking)</text:p>
            <text:p text:style-name="common-al">
            <text:span text:style-name="nadrukvet">Beroepsmogelijkheid</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DigiD" xlink:type="simple">http://loket.rechtspraak.nl/DigiD</text:a>. 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16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6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6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22 410098</meta:user-defined>
    <meta:user-defined meta:name="DC.title">Week 12 - 2020: gemeente Drimmeen, beschikking omgevingsvergunning uitgebreide procedure, Adelstraat 47, Made (W-2019-0157)</meta:user-defined>
    <meta:user-defined meta:name="OVERHEID.PostcodeHuisnummer/OVERHEIDop.postcodeHuisnummer">4921BP 47</meta:user-defined>
    <meta:user-defined meta:name="OVERHEIDop.straatnaam">Adelstraat</meta:user-defined>
    <meta:user-defined meta:name="OVERHEIDop.woonplaats">Made</meta:user-defined>
    <meta:user-defined meta:name="DCTERMS.W3CDTF/DCTERMS.available">2020-03-20</meta:user-defined>
    <meta:user-defined meta:name="DCTERMS.W3CDTF/OVERHEIDop.jaargang">2020</meta:user-defined>
    <meta:user-defined meta:name="OVERHEIDop.publicationIssue">75167</meta:user-defined>
    <meta:user-defined meta:name="OVERHEIDop.GmbID/DC.identifier">gmb-2020-75167</meta:user-defined>
    <meta:user-defined meta:name="OVERHEIDop.versieInformatie"/>
  </office:meta>
</office:document-meta>
</file>