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15</text:span>
          </text:p>
            <text:p text:style-name="common-al">Gemeente Aalsmeer heeft op 18maart 2020 een besluit genomen op de aanvraag evenementenvergunning voor Viering 75 jaar Bevrijding op 5 mei 2020. De locatie is Raadhui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1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evenementenvergunning toegekend - Raadhuisplein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164</meta:user-defined>
    <meta:user-defined meta:name="OVERHEIDop.GmbID/DC.identifier">gmb-2020-75164</meta:user-defined>
    <meta:user-defined meta:name="OVERHEIDop.versieInformatie"/>
  </office:meta>
</office:document-meta>
</file>