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Landweer ongenummerd te Zeeland; het bouwen van een bedrijfsverzamelgebouw (aanvraag ontvangen 9 maart 2020)</text:p>
            <text:p text:style-name="common-al">De Kuipersweg 9, 5411 RC Zeeland; het wijzigen van het stalsysteem van een pluimveehouderij naar emissiearm (aanvraag ontvangen 9 maart 2020)</text:p>
            <text:p text:style-name="common-al">Runstraat 3a, 5374 AA Schaijk; het wijzigen van de bestemming “bedrijfswoning” naar “burgerwoning” en het splitsen van deze woning tot 2 woningen (aanvraag ontvangen 10 maart 2020)</text:p>
            <text:p text:style-name="common-al">
            <text:span text:style-name="nadrukvet">
              <text:span text:style-name="nadrukondlijn">Ontvangen sloopmeldingen:</text:span>
            </text:span>
          </text:p>
            <text:p text:style-name="common-al">Kennedyplein 12, 5375 BA Reek; het verwijderen van asbesthoudende onderdelen uit de woning (melding ontvangen 11 maart 2020)</text:p>
            <text:p text:style-name="common-al">Bossestraat 22, 5374 HT Schaijk; het verwijderen van asbesthoudende dakbedekking van een bijgebouw (melding ontvangen 11 maart 2020)</text:p>
            <text:p text:style-name="common-al">
            <text:span text:style-name="nadrukvet">
              <text:span text:style-name="nadrukondlijn">Ontvangen intrekkingsverzoek:</text:span>
            </text:span>
          </text:p>
            <text:p text:style-name="common-al">Hoefkens 3, 5411 RD Zeeland; het verzoek tot het intrekken van de op 18 maart 2015 verleende vergunning (HZ-2013-0177) en de op 27 november 2013 ingediende milieumelding (MM-2013-0009) voor een OBM-Activiteit met betrekking tot een pluimveehouderij (intrekkingsverzoek ontvangen 9 maart 2020)</text:p>
            <text:p text:style-name="common-al">Burgemeester Schoutenstraat 30, 5374 HC Schaijk; het aanleggen van een inrit (aanvraag ingetrokken d.d. 12 maart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Kerkstraat 97, 5411 CK Zeeland; het verbouwen van de woning (vergunning verzonden 10 maart 2020)</text:p>
            <text:p text:style-name="common-al">Monseigneur Borretstraat 56, 5375 AC Reek; het realiseren van een tijdelijke (voor een periode van maximaal 10 jaar) Aldi-supermarkt met bijbehorende terreininrichting (vergunning verzonden 11 maart 2020)</text:p>
            <text:p text:style-name="common-al">Weegbree 22, 5411 GJ Zeeland; het plaatsen van een erfafscheiding (vergunning verzonden 12 maart 2020)</text:p>
            <text:p text:style-name="common-al">
            <text:span text:style-name="nadrukvet">
              <text:span text:style-name="nadrukondlijn">Verlenging termijn van afhandeling van verzoek(en) om omgevingsvergunning:</text:span>
            </text:span>
          </text:p>
            <text:p text:style-name="common-al">Bernestraat 1, 5374 PE Schaijk; het tijdelijk wijzigen van het gebruik (planologisch) van een meubelfabriek naar een zonnepanelenopslag met kantoor. De afhandelingstermijn voor deze aanvraag is verlengd; uiterlijk op 26 april 2020 moet er een beslissing worden genomen. Dit besluit tot verlenging van de afhandelingstermijn is verzonden d.d. 11 maart 2020. </text:p>
            <text:p text:style-name="common-al">
            <text:span text:style-name="nadrukvet">
              <text:span text:style-name="nadrukondlijn">Huisnummerbesluiten:</text:span>
            </text:span> </text:p>
            <text:p text:style-name="common-al">
            <text:span text:style-name="nadrukondlijn">Vaststelling nummeraanduiding:</text:span>
          </text:p>
            <text:p text:style-name="common-al">Monseigneur Borretstraat 56, 5375 AC Reek; ten behoeve van een Aldi-supermarkt.</text:p>
            <text:p text:style-name="common-al">Dit besluit tot vaststelling van de nummeraanduiding is verzonden d.d. 12 maart 2020.</text:p>
            <text:p text:style-name="common-al">Het huisnummer wordt ingetrokken uiterlijk 10 jaar na de dag van besluitdatum van de verleende omgevingsvergunning voor de realisatie van de tijdelijke Aldi-supermarkt of zoveel eerder als de tijdelijke Aldi-supermarkt niet meer in gebruik is. </text:p>
            <text:p text:style-name="common-al">
            <text:span text:style-name="nadrukvet">
              <text:span text:style-name="nadrukcur">Bezwaar en voorlopige voorziening:</text:span>
            </text:span>
          </text:p>
            <text:p text:style-name="common-al">Tegen bovengenoemde besluiten tot verlening van de vergunningen, tot verlenging van de afhandelingstermijn en tot vaststelling van de nummeraanduid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5">
              <text:list-item text:style-override="id1-3-2-1-1-25-1">
                <text:number>•</text:number>
                <text:p text:style-name="al">naam en adres bezwaarmaker;</text:p>
              </text:list-item>
              <text:list-item text:style-override="id1-3-2-1-1-25-2">
                <text:number>•</text:number>
                <text:p text:style-name="al">de datum;</text:p>
              </text:list-item>
              <text:list-item text:style-override="id1-3-2-1-1-25-3">
                <text:number>•</text:number>
                <text:p text:style-name="al">een omschrijving van het besluit waartegen bezwaar gemaakt wordt;</text:p>
              </text:list-item>
              <text:list-item text:style-override="id1-3-2-1-1-2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516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714.834 413550.862</meta:user-defined>
    <meta:user-defined meta:name="OVERHEID.EPSG28992/DC.spatial">176243.683 414412.035</meta:user-defined>
    <meta:user-defined meta:name="OVERHEID.EPSG28992/DC.spatial">171856.851 417508.147</meta:user-defined>
    <meta:user-defined meta:name="OVERHEID.EPSG28992/DC.spatial">175489.871 417464.919</meta:user-defined>
    <meta:user-defined meta:name="OVERHEID.EPSG28992/DC.spatial">171501.699 417618.44</meta:user-defined>
    <meta:user-defined meta:name="OVERHEID.EPSG28992/DC.spatial">176418.764 414516.758</meta:user-defined>
    <meta:user-defined meta:name="OVERHEID.EPSG28992/DC.spatial">171641.879 417364.352</meta:user-defined>
    <meta:user-defined meta:name="OVERHEID.EPSG28992/DC.spatial">174939.626 412662.127</meta:user-defined>
    <meta:user-defined meta:name="OVERHEID.EPSG28992/DC.spatial">175290.307 416744.079</meta:user-defined>
    <meta:user-defined meta:name="OVERHEID.EPSG28992/DC.spatial">175470.448 412101.375</meta:user-defined>
    <meta:user-defined meta:name="OVERHEID.EPSG28992/DC.spatial">169149.462 416378.403</meta:user-defined>
    <meta:user-defined meta:name="DC.title">Omgevingsvergunningen</meta:user-defined>
    <meta:user-defined meta:name="OVERHEID.PostcodeHuisnummer/OVERHEIDop.postcodeHuisnummer">5411LX 2</meta:user-defined>
    <meta:user-defined meta:name="OVERHEID.PostcodeHuisnummer/OVERHEIDop.postcodeHuisnummer">5411RC 9</meta:user-defined>
    <meta:user-defined meta:name="OVERHEID.PostcodeHuisnummer/OVERHEIDop.postcodeHuisnummer">5374AA 3</meta:user-defined>
    <meta:user-defined meta:name="OVERHEID.PostcodeHuisnummer/OVERHEIDop.postcodeHuisnummer">5375BA 2</meta:user-defined>
    <meta:user-defined meta:name="OVERHEID.PostcodeHuisnummer/OVERHEIDop.postcodeHuisnummer">5374HT 22</meta:user-defined>
    <meta:user-defined meta:name="OVERHEID.PostcodeHuisnummer/OVERHEIDop.postcodeHuisnummer">5411RD 3</meta:user-defined>
    <meta:user-defined meta:name="OVERHEID.PostcodeHuisnummer/OVERHEIDop.postcodeHuisnummer">5374HC 30</meta:user-defined>
    <meta:user-defined meta:name="OVERHEID.PostcodeHuisnummer/OVERHEIDop.postcodeHuisnummer">5411CK 97</meta:user-defined>
    <meta:user-defined meta:name="OVERHEID.PostcodeHuisnummer/OVERHEIDop.postcodeHuisnummer">5375AC 56</meta:user-defined>
    <meta:user-defined meta:name="OVERHEID.PostcodeHuisnummer/OVERHEIDop.postcodeHuisnummer">5411GJ 22</meta:user-defined>
    <meta:user-defined meta:name="OVERHEID.PostcodeHuisnummer/OVERHEIDop.postcodeHuisnummer">5374PE 1</meta:user-defined>
    <meta:user-defined meta:name="OVERHEIDop.straatnaam">Palenrij</meta:user-defined>
    <meta:user-defined meta:name="OVERHEIDop.straatnaam">De Kuipersweg</meta:user-defined>
    <meta:user-defined meta:name="OVERHEIDop.straatnaam">Runstraat</meta:user-defined>
    <meta:user-defined meta:name="OVERHEIDop.straatnaam">Kennedyplein</meta:user-defined>
    <meta:user-defined meta:name="OVERHEIDop.straatnaam">Bossestraat</meta:user-defined>
    <meta:user-defined meta:name="OVERHEIDop.straatnaam">Hoefkens</meta:user-defined>
    <meta:user-defined meta:name="OVERHEIDop.straatnaam">Burgemeester Schoutenstraat</meta:user-defined>
    <meta:user-defined meta:name="OVERHEIDop.straatnaam">Kerkstraat</meta:user-defined>
    <meta:user-defined meta:name="OVERHEIDop.straatnaam">Monseigneur Borretstraat</meta:user-defined>
    <meta:user-defined meta:name="OVERHEIDop.straatnaam">Weegbree</meta:user-defined>
    <meta:user-defined meta:name="OVERHEIDop.straatnaam">Bernestraat</meta:user-defined>
    <meta:user-defined meta:name="OVERHEIDop.woonplaats">Zeeland</meta:user-defined>
    <meta:user-defined meta:name="OVERHEIDop.woonplaats">Zeeland</meta:user-defined>
    <meta:user-defined meta:name="OVERHEIDop.woonplaats">Schaijk</meta:user-defined>
    <meta:user-defined meta:name="OVERHEIDop.woonplaats">Ree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Schaijk</meta:user-defined>
    <meta:user-defined meta:name="DCTERMS.W3CDTF/DCTERMS.available">2020-03-20</meta:user-defined>
    <meta:user-defined meta:name="DCTERMS.W3CDTF/OVERHEIDop.jaargang">2020</meta:user-defined>
    <meta:user-defined meta:name="OVERHEIDop.publicationIssue">75162</meta:user-defined>
    <meta:user-defined meta:name="OVERHEIDop.GmbID/DC.identifier">gmb-2020-75162</meta:user-defined>
    <meta:user-defined meta:name="OVERHEIDop.versieInformatie"/>
  </office:meta>
</office:document-meta>
</file>