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J.C. Gabriël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anuari 2020 heeft de gemeente een aanvraag ontvangen voor het uitbreiden van de woning aan de achtergevel op locatie P.J.C. Gabriëllaan 3 te Bussum. De aanvraag is geregistreerd onder zaaknummer HZ_WABO-20-00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18 476791</meta:user-defined>
    <meta:user-defined meta:name="DC.title">Aanvraag omgevingsvergunning P.J.C. Gabriëllaan 3 te Bussum</meta:user-defined>
    <meta:user-defined meta:name="OVERHEID.PostcodeHuisnummer/OVERHEIDop.postcodeHuisnummer">1401BV 3</meta:user-defined>
    <meta:user-defined meta:name="OVERHEIDop.straatnaam">P.J.C. Gabriëllaan</meta:user-defined>
    <meta:user-defined meta:name="OVERHEIDop.woonplaats">Buss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16</meta:user-defined>
    <meta:user-defined meta:name="OVERHEIDop.GmbID/DC.identifier">gmb-2020-7516</meta:user-defined>
    <meta:user-defined meta:name="OVERHEIDop.versieInformatie"/>
  </office:meta>
</office:document-meta>
</file>