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2, 1251 AT, het vervangen van bestaande dakramen en plaatsen van een nieuw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Wally Moesweg 2, 1251 AT, het vervangen van bestaande dakramen en plaatsen van een nieuw dakraam, ingekomen 15 maart 2020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15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5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5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32.606 474731.515</meta:user-defined>
    <meta:user-defined meta:name="DC.title">Aangevraagde omgevingsvergunning Wally Moesweg 2, 1251 AT, het vervangen van bestaande dakramen en plaatsen van een nieuw dakraam</meta:user-defined>
    <meta:user-defined meta:name="OVERHEID.PostcodeHuisnummer/OVERHEIDop.postcodeHuisnummer">1251AT 2</meta:user-defined>
    <meta:user-defined meta:name="OVERHEIDop.straatnaam">Wally Moesweg</meta:user-defined>
    <meta:user-defined meta:name="OVERHEIDop.woonplaats">Lar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56</meta:user-defined>
    <meta:user-defined meta:name="OVERHEIDop.GmbID/DC.identifier">gmb-2020-75156</meta:user-defined>
    <meta:user-defined meta:name="OVERHEIDop.versieInformatie"/>
  </office:meta>
</office:document-meta>
</file>