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merbewoning Rochussenstraat 291C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1 maart 2020 de volgende vergunning heeft verleend (op basis van artikel 21 van de Huisvestingswet 2014 en artikel 3.2.4 van de Verordening toegang woningmarkt en samenstelling woningvoorraad)Vergunning voor kamerbewoning door maximaal 5 personen voor de woning met Rochussenstraat 291C02, 3023 DE te Rotterdam. Het dossiernummer is .................................</text:p>
            <text:p text:style-name="common-al">- locatie: Rochussenstraat 291C02</text:p>
            <text:p text:style-name="common-al">- postcode: 3023 DE</text:p>
            <text:p text:style-name="common-al">- gebied: Delfshaven</text:p>
            <text:p text:style-name="common-al">- datum besluit: 11 maart 2020</text:p>
            <text:p text:style-name="common-al">- dossiernummer: 77624-2020</text:p>
            <text:p text:style-name="common-al">- personen: 5</text:p>
            <text:p text:style-name="common-al">- 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15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5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5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927.15 436074.44</meta:user-defined>
    <meta:user-defined meta:name="DC.title">Verleende vergunning voor kamerbewoning Rochussenstraat 291C02</meta:user-defined>
    <meta:user-defined meta:name="OVERHEID.PostcodeHuisnummer/OVERHEIDop.postcodeHuisnummer">3023DE 291</meta:user-defined>
    <meta:user-defined meta:name="OVERHEIDop.straatnaam">Rochussenstraat</meta:user-defined>
    <meta:user-defined meta:name="OVERHEIDop.woonplaats">Rotterdam</meta:user-defined>
    <meta:user-defined meta:name="DCTERMS.W3CDTF/DCTERMS.available">2020-03-20</meta:user-defined>
    <meta:user-defined meta:name="DCTERMS.W3CDTF/OVERHEIDop.jaargang">2020</meta:user-defined>
    <meta:user-defined meta:name="OVERHEIDop.publicationIssue">75151</meta:user-defined>
    <meta:user-defined meta:name="OVERHEIDop.GmbID/DC.identifier">gmb-2020-75151</meta:user-defined>
    <meta:user-defined meta:name="OVERHEIDop.versieInformatie"/>
  </office:meta>
</office:document-meta>
</file>