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lflandlaan 4 Voorburg realiseren van VMBO-school Veurs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VMBO-school Veurs Voorburg, inclusief bijbehorende voorzieningen, met bijbehorende bouwwerken, geen bouwwerk zijnde, en aanlegwerkzaamheden (2e FASE).</text:p>
            <text:p text:style-name="common-al">
            <text:span text:style-name="nadrukvet">Datum bekendmaking besluit: </text:span>8 januari 2020</text:p>
            <text:p text:style-name="common-al">
            <text:span text:style-name="nadrukvet">Ons kenmerk: </text:span>5898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9 455102</meta:user-defined>
    <meta:user-defined meta:name="DC.title">Verleende omgevingsvergunning Delflandlaan 4 Voorburg realiseren van VMBO-school Veurs 2e fase</meta:user-defined>
    <meta:user-defined meta:name="OVERHEID.PostcodeHuisnummer/OVERHEIDop.postcodeHuisnummer">2273CS 4</meta:user-defined>
    <meta:user-defined meta:name="OVERHEIDop.straatnaam">Delflandlaan</meta:user-defined>
    <meta:user-defined meta:name="OVERHEIDop.woonplaats">Voorburg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15</meta:user-defined>
    <meta:user-defined meta:name="OVERHEIDop.GmbID/DC.identifier">gmb-2020-7515</meta:user-defined>
    <meta:user-defined meta:name="OVERHEIDop.versieInformatie"/>
  </office:meta>
</office:document-meta>
</file>