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drijfscontinuïteitsplan pandemie gemeente Krimpenerwaard</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let op artikel 168 Gemeentewet en afdeling 10.1.1 Algemene wet bestuursrecht;</text:p>
            <text:p text:style-name="al"/>
            <text:p text:style-name="al">Overwegende dat:</text:p>
            <text:list text:style-name="id1-3-2-1-1-6">
              <text:list-item text:style-override="id1-3-2-1-1-6-1">
                <text:number>-</text:number>
                <text:p text:style-name="al">de afwezigheid van collegeleden, in de periode van een uitbraak van een epidemie overeenkomstig artikel 1 aanhef en onder i, van de Wet publieke gezondheid en wanneer het bedrijfscontinuïteitsplan pandemie gemeente Krimpenerwaard in werking is getreden, problemen op kan opleveren voor de continuïteit van de besluitvorming;</text:p>
              </text:list-item>
              <text:list-item text:style-override="id1-3-2-1-1-6-2">
                <text:number>-</text:number>
                <text:p text:style-name="al">dit mandaatbesluit tevens heeft te gelden bij een epidemie als gevolg van het coronavirus.</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 te gaan tot het vaststellen van een mandaat wanneer het bedrijfscontinuïteitsplan pandemie gemeente Krimpenerwaard in werking is en wanneer er geen quorum wordt behaald om tijdens de collegevergadering besluiten te kunnen nemen op grond waarvan de aanwezige (individuele) leden van het college de bevoegdheid wordt verleend om namens en onder verantwoordelijkheid van het college besluiten te nemen.</text:p>
              </text:list-item>
              <text:list-item text:style-override="id1-3-2-2-1-2-2">
                <text:number>2.</text:number>
                <text:p text:style-name="al">Het mandaatbesluit treedt één dag na publicatie in werking en zal van kracht zijn totdat het bedrijfscontinuïteitsplan pandemie gemeente Krimpenerwaard wordt ingetrokken, of zoveel eerder als het quorum is bereikt.</text:p>
              </text:list-item>
              <text:list-item text:style-override="id1-3-2-2-1-2-3">
                <text:number>3.</text:number>
                <text:p text:style-name="al">Dit mandaatbesluit wordt aangehaald als mandaatbesluit bedrijfscontinuïteitsplan pandemie gemeente Krimpenerwaard.</text:p>
              </text:list-item>
            </text:list>
            <text:p text:style-name="al">Het college dient zo spoedig mogelijk na het behalen van het quorum nadat het bedrijfscontinuïteitsplan pandemie gemeente Krimpenerwaard uit werking is getreden op de hoogte te worden gesteld van de besluiten die krachtens dit mandaat zijn genomen.</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Krimpenerwaard d.d. 17 maart 2020.</text:span>
          </text:p>
          </text:section>
          <text:section text:name="ondertekening_id1-3-2-3-2">
            <text:p><text:span text:style-name="functie">de secretaris (wnd),</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8 van de Gemeentewet]|[1.0:c:BWBR0005416&amp;artikel=168&amp;g=2020-01-01</meta:user-defined>
    <meta:user-defined meta:name="DC.source">afdeling 10.1.1 van de Algemene wet bestuursrecht]|[1.0:c:BWBR0005537&amp;afdeling=10.1.1&amp;g=2020-01-01</meta:user-defined>
    <meta:user-defined meta:name="DCTERMS.alternative">Mandaatbesluit bedrijfscontinuïteitsplan pandemie gemeente Krimpenerwaard</meta:user-defined>
    <dc:language>nl</dc:language>
    <meta:user-defined meta:name="OVERHEID.Gemeente/DC.spatial">Krimpenerwaard</meta:user-defined>
    <meta:user-defined meta:name="DC.title">Mandaatbesluit bedrijfscontinuïteitsplan pandemie gemeente Krimpenerwaard</meta:user-defined>
    <meta:user-defined meta:name="DCTERMS.W3CDTF/DCTERMS.available">2020-03-20</meta:user-defined>
    <meta:user-defined meta:name="DCTERMS.W3CDTF/OVERHEIDop.jaargang">2020</meta:user-defined>
    <meta:user-defined meta:name="OVERHEIDop.publicationIssue">75143</meta:user-defined>
    <meta:user-defined meta:name="OVERHEIDop.betreftRegeling">CVDR638452_1</meta:user-defined>
    <meta:user-defined meta:name="OVERHEIDop.GmbID/DC.identifier">gmb-2020-75143</meta:user-defined>
    <meta:user-defined meta:name="xs:date/OVERHEIDop.startdatum">2020-03-21</meta:user-defined>
    <meta:user-defined meta:name="OVERHEIDop.versieInformatie"/>
  </office:meta>
</office:document-meta>
</file>