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nieuwe in- of uitrit - Lindendreef 15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nieuwe in- of uitrit </text:p>
            <text:p text:style-name="common-al">Met de adressering : Lindendreef 151, 3137 CL </text:p>
            <text:p text:style-name="common-al">Kenmerk : OVXINR-6406</text:p>
            <text:p text:style-name="common-al">Type aanvraag : vergunningaanvraag regulier behandelen</text:p>
            <text:p text:style-name="common-al">Datum ontvangst : 11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14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4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4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06</meta:user-defined>
    <dc:language>nl</dc:language>
    <meta:user-defined meta:name="OVERHEID.EPSG28992/DC.spatial">83299.87 439569.127</meta:user-defined>
    <meta:user-defined meta:name="DC.title">Gemeente Vlaardingen - aanvraag omgevingsvergunning - aanleggen van een nieuwe in- of uitrit - Lindendreef 151, Vlaardingen</meta:user-defined>
    <meta:user-defined meta:name="OVERHEID.PostcodeHuisnummer/OVERHEIDop.postcodeHuisnummer">3137CL 151</meta:user-defined>
    <meta:user-defined meta:name="OVERHEIDop.straatnaam">Lindendreef</meta:user-defined>
    <meta:user-defined meta:name="OVERHEIDop.woonplaats">Vlaard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141</meta:user-defined>
    <meta:user-defined meta:name="OVERHEIDop.GmbID/DC.identifier">gmb-2020-75141</meta:user-defined>
    <meta:user-defined meta:name="OVERHEIDop.versieInformatie"/>
  </office:meta>
</office:document-meta>
</file>