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Zuidzijderweg 23 te Oude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Zuivelboerderij Kwakernaak. De melding gaat over het veranderen van een zuivelboerderij (zaaknummer 2020-002813). Het betreft het transformeren van een landbouwschuur naar 5 logiesverblijv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8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513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2813</meta:user-defined>
    <meta:user-defined meta:name="DCTERMS.abstract">Het betreft het transformeren van een landbouwschuur naar 5 logiesverblijven.</meta:user-defined>
    <dc:language>nl</dc:language>
    <meta:user-defined meta:name="OVERHEID.EPSG28992/DC.spatial">98283 464915</meta:user-defined>
    <meta:user-defined meta:name="DC.title">Melding Activiteitenbesluit milieubeheer – Zuidzijderweg 23 te Oude Ade</meta:user-defined>
    <meta:user-defined meta:name="OVERHEID.PostcodeHuisnummer/OVERHEIDop.postcodeHuisnummer">2374BV 23</meta:user-defined>
    <meta:user-defined meta:name="OVERHEIDop.straatnaam">Zuidzijderweg</meta:user-defined>
    <meta:user-defined meta:name="OVERHEIDop.woonplaats">Oud A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36</meta:user-defined>
    <meta:user-defined meta:name="OVERHEIDop.GmbID/DC.identifier">gmb-2020-75136</meta:user-defined>
    <meta:user-defined meta:name="OVERHEIDop.versieInformatie"/>
  </office:meta>
</office:document-meta>
</file>