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oclesbeleid 2020</text:p>
      <text:section text:name="regeling_id1-3-2" text:style-name="regeling">
        <text:section text:name="aanhef_id1-3-2-1" text:style-name="aanhef">
          <text:section text:name="preambule_id1-3-2-1-1" text:style-name="preambule">
            <text:p text:style-name="al">De burgemeester van de gemeente Hof van Twente;</text:p>
            <text:p text:style-name="al">gelet op 13b, eerste lid van de Opiumwet, </text:p>
            <text:p text:style-name="al"/>
            <text:p text:style-name="al">gelet op het sinds 2007 gevoerde coffeeshopbeleid waarbij wordt uitgegaan van de nullijn voor coffeeshop in de gemeente Hof van Twente;</text:p>
            <text:p text:style-name="al"/>
            <text:p text:style-name="al">
            <text:span text:style-name="nadrukvet">besluit:</text:span>
          </text:p>
            <text:p text:style-name="al"/>
            <text:p text:style-name="al">vast te stellen de volgende beleidsregels voor het toepassen van artikel 13b, eerste lid van de Opiumwet, onder de naam: Damoclesbeleid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p text:style-name="al">1 <text:span text:style-name="nadrukvet">harddrugs:</text:span> middelen vermeld op lijst I en lijst II behorend bij de Opiumwet, met uitzondering van softdrugs; </text:p>
              <text:p text:style-name="al">2 <text:span text:style-name="nadrukvet">softdrugs</text:span>: hasjiesj en hennep (ook stekjes) zoals omschreven in lijst II behorend bij de Opiumwet, ook wel aangeduid als hasj, marihuana, weed, wiet of stuff; </text:p>
              <text:p text:style-name="al">3 <text:span text:style-name="nadrukvet">handel in drugs:</text:span>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p text:style-name="al">4 <text:span text:style-name="nadrukvet">horecabedrijf</text:span>: een inrichting als bedoeld in artikel 2:27 lid 1 van de Algemene Plaatselijke Verordening;</text:p>
              <text:p text:style-name="al">5 <text:span text:style-name="nadrukvet">voorbereidingshandelingen:</text:span> het voorhanden hebben van een voorwerp of stof als bedoeld in artikel 10a, eerste lid, onder 3, of artikel 11a van de Opiumwet;</text:p>
              <text:p text:style-name="al">6 <text:span text:style-name="nadrukvet">horecavergunning:</text:span> een vergunning als bedoeld in artikel 7 van de Drank- en Horecawet; </text:p>
              <text:p text:style-name="al">7 <text:span text:style-name="nadrukvet">lokaal:</text:span> een pand al dan niet toegankelijk voor het publiek, zoals een winkel, café, coffeeshop, loods of bedrijfsruimte.</text:p>
              <text:p text:style-name="al">8 <text:span text:style-name="nadrukvet">woning:</text:span> een woning is een pand dat in hoofdzaak dient tot woning dan wel dienstbaar is aan het wonen. Zowel koop- als huurwoningen vallen onder deze definitie.</text:p>
              <text:p text:style-name="al">9 <text:span text:style-name="nadrukvet">coffeeshop</text:span>: een voor het publiek toegankelijk lokaal ten aanzien waarvan de burgemeester de handel in softdrugs gedoogt;</text:p>
              <text:p text:style-name="al">8 <text:span text:style-name="nadrukvet">sluiting:</text:span> een sluiting met toepassing van artikel 13b, eerste lid van de Opiumwet.</text:p>
              <text:p text:style-name="al"/>
            </text:section>
            <text:section text:name="artikel_id1-3-2-2-1-4" text:style-name="artikel">
              <text:p text:style-name="artikel_kop_titel"><text:span text:style-name="artikel_kop_label">Artikel</text:span> <text:span text:style-name="artikel_kop_nr">2</text:span> uitgangspunten</text:p>
              <text:p text:style-name="al">1. Handel in drugs en voorbereidingshandelingen zijn strafbare feiten op grond van de Opiumwet.</text:p>
              <text:p text:style-name="al">2. Indien in een woning, een lokaal of een daarbij behorend erf handel in drugs en/of het treffen van voorbereidingshandelingen plaatsvindt, maakt de burgemeester gebruik van de bevoegdheid genoemd in artikel 13b, eerste lid van de Opiumwet. </text:p>
              <text:p text:style-name="al">3. Indien er feitelijk tot sluiting wordt overgegaan zal de woning/lokaal voor één ieder ontoegankelijk worden gemaakt.</text:p>
              <text:p text:style-name="al">- Met betrekking tot de omschrijving van het “verkopen, afleveren, treffen van voorbereidingshandeling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is vastgelegd. De aanwijzing Opiumwet is als bijlage bij dit beleid gevoegd. </text:p>
              <text:p text:style-name="al"/>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 <text:span text:style-name="artikel_kop_nr"/> </text:p>
              <text:p text:style-name="al">
              <text:span text:style-name="nadrukvet">Artikel 3 reacties op drugshandel of het voorbereiden of bevorderen daarvan in woningen (het voorhanden hebben van een voorwerp of stof als bedoeld in artikel 10a, eerste lid, onder 3, of artikel 11a van de Opiumwet;)</text:span>
            </text:p>
              <text:p text:style-name="al">De burgemeester reageert op de hierna vermelde wijze op handel in drugs in woningen:</text:p>
              <text:p text:style-name="al">1. Handel in harddrugs: </text:p>
              <text:p text:style-name="al">a. Bij een eerste overtreding van de Opiumwet volgt in beginsel sluiting van de woning voor een periode van 6 respectievelijk 12 maanden.</text:p>
              <text:p text:style-name="al">b. Bij een tweede overtreding alsmede elke volgende overtreding binnen 5 jaar na de vorige overtreding wordt de woning gesloten voor een dan te bepalen periode.</text:p>
              <text:p text:style-name="al"/>
              <text:p text:style-name="al">2. Handel in softdrugs:</text:p>
              <text:p text:style-name="al">a. Bij een eerste overtreding van de Opiumwet volgt in beginsel sluiting van de woning voor een periode van 3 respectievelijk 6 maanden.</text:p>
              <text:p text:style-name="al">b. Bij een tweede overtreding alsmede elke volgende overtreding binnen 5 jaar na de vorige overtreding wordt de woning gesloten voor een dan te bepalen periode.</text:p>
              <text:p text:style-name="al"/>
              <text:p text:style-name="al">Indien blijkt dat er sprake is van een hennepkwekerij in een huurwoning, huurwoonwagen of op een gehuurde woonwagenstandplaats, of daarbij behorend bijgebouw of andere onroerende of roerende zaak, dan gaat de betreffende woningcorporatie in principe over tot het opstarten van een procedure tot ontbinding van de huurovereenkomst met de huurder van de woning, respectievelijk met de huurder van de woonwagen of standplaats en/of ontruiming van de woning, woonwagen of standplaats, zo nodig inclusief verhaal van schade. Word de huurovereenkomst niet ontbonden dan zal alsnog de burgemeester haar bevoegdheid conform het Damoclesbeleid uit kunnen voeren.</text:p>
              <text:p text:style-name="al"/>
            </text:section>
            <text:p text:style-name="hoofdstuk_bottom"/>
          </text:section>
          <text:section text:name="hoofdstuk_id1-3-2-2-3" text:style-name="hoofdstuk">
            <text:p text:style-name="hoofdstuk_kop"><text:span text:style-name="label">HOOFDSTUK</text:span> <text:span text:style-name="nr">3</text:span> LOKALEN NIET ZIJNDE COFFEESHOPS</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4</text:span> reacties op drugshandel of het voorbereiden of bevorderen daarvan in lokalen (het voorhanden hebben van een voorwerp of stof als bedoeld in artikel 10a, eerste lid, onder 3, of artikel 11a van de Opiumwet;) </text:p>
              <text:p text:style-name="al">De burgemeester reageert op de hierna vermelde wijze op handel in drugs/treffen van voorbereidingshandelingen in lokalen:</text:p>
              <text:p text:style-name="al"/>
              <text:p text:style-name="al">1. Handel in harddrugs: </text:p>
              <text:p text:style-name="al">a. Bij een eerste overtreding van de Opiumwet volgt in beginsel sluiting van het lokaal voor een periode van 6 respectievelijk 12 maanden.</text:p>
              <text:p text:style-name="al">b. Bij een tweede overtreding alsmede elke volgende overtreding binnen 5 jaar na de vorige overtreding wordt de woning gesloten voor een dan te bepalen periode.</text:p>
              <text:p text:style-name="al"/>
              <text:p text:style-name="al">2. Handel in softdrugs:</text:p>
              <text:p text:style-name="al">a. Bij een eerste overtreding van de Opiumwet volgt in beginsel sluiting van de woning voor een periode van 3 respectievelijk 6 maanden.</text:p>
              <text:p text:style-name="al">b. Bij een tweede overtreding alsmede elke volgende overtreding binnen 5 jaar na de vorige overtreding wordt de woning gesloten voor een dan te bepalen periode.</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5</text:span> Beoordeling om tot sluiting te gaan bij woningen en lokalen en/of daarbij behorende erven, niet zijnde coffeeshops</text:p>
              <text:p text:style-name="al">Bij de beoordeling om tot sluiting over te gaan bij woningen en lokalen en/of daarbij behorende erven worden in ieder geval de volgende omstandigheden betrokken:</text:p>
              <text:p text:style-name="al">1. Toeloop van leveranciers en kopers van drugs of voorwerpen of stoffen als bedoeld in artikel 11a van de Opiumwet) naar de woning of het lokaal;</text:p>
              <text:p text:style-name="al">2. Gevaar voor de openbare orde, de veiligheid en de gezondheid als gevolg van de drugshandel of de voorbereidingshandelingen;</text:p>
              <text:p text:style-name="al">3. De straat of buurt waarin de drugshandel of de voorbereidingshandelingen hebben plaatsgevonden, de aanwezigheid van actuele drugsgerelateerde activiteiten of link met het criminele circuit;</text:p>
              <text:p text:style-name="al">4. De mate van verwijtbaarheid bij de eigenaar/ verhuurder van de woning of het lokaal om de drugshandel of de voorbereidingshandelingen te beëindigen en te voorkomen.</text:p>
              <text:p text:style-name="al"/>
            </text:section>
            <text:section text:name="artikel_id1-3-2-2-4-4" text:style-name="artikel">
              <text:p text:style-name="artikel_kop_titel"><text:span text:style-name="artikel_kop_label">Artikel</text:span> <text:span text:style-name="artikel_kop_nr">6</text:span> Verzwarende omstandigheden in woningen en lokalen en/of daarbij behorende erven, niet zijnde coffeeshops</text:p>
              <text:p text:style-name="al">1. 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2. Feiten en omstandigheden, die aangemerkt worden als verzwarende omstandigheden, zoals hiervoor bedoeld, zijn in ieder geval;</text:p>
              <text:p text:style-name="al">a. er is sprake van geweldsdelicten of andere openbare delicten;</text:p>
              <text:p text:style-name="al">b. er is sprake van verboden wapenbezit als bedoeld in de Wet wapens en munitie;</text:p>
              <text:p text:style-name="al">c. er is een vermoeden van betrokkenheid van de bewoner(s)/eigenaar/eigenaren/derden die antecedenten op naam hebben;</text:p>
              <text:p text:style-name="al">d. er is sprake van de aanwezigheid van een niet gebruikelijk grote som (handels)geld;</text:p>
              <text:p text:style-name="al">e. er is sprake van recidive, daaronder in ieder geval begrepen eerdere overtredingen van de Opiumwet en/of eerdere sluiting van eigendommen op grond van artikel 13b van de Opiumwet;</text:p>
              <text:p text:style-name="al">f. gevaarzetting en risico’s voor de bewoners, omwonenden en/of de omgeving;</text:p>
              <text:p text:style-name="al">g. overlast voor omwonenden en/of de omgeving;</text:p>
              <text:p text:style-name="al">h. de aannemelijkheid dat naast de woning/het lokaal en het bijbehorende erf, nog een of meer andere locaties betrokken zijn bij de drugshandel;</text:p>
              <text:p text:style-name="al">i. er is - blijkens politiegegevens - een vermoeden van drugshandel in georganiseerd verband;</text:p>
              <text:p text:style-name="al">j. er is sprake van een overtreding van de AHOJG-criteria.</text:p>
              <text:p text:style-name="al"/>
            </text:section>
            <text:section text:name="artikel_id1-3-2-2-4-5" text:style-name="artikel">
              <text:p text:style-name="artikel_kop_titel"><text:span text:style-name="artikel_kop_label">Artikel</text:span> <text:span text:style-name="artikel_kop_nr">7</text:span> afwijkingsbevoegdheid en hardheidsclausule </text:p>
              <text:p text:style-name="al">De burgemeester kan gemotiveerd afwijken van zijn Damoclesbeleid.</text:p>
              <text:p text:style-name="al"/>
            </text:section>
            <text:section text:name="artikel_id1-3-2-2-4-6" text:style-name="artikel">
              <text:p text:style-name="artikel_kop_titel"><text:span text:style-name="artikel_kop_label">Artikel</text:span> <text:span text:style-name="artikel_kop_nr">8</text:span> Citeertitel</text:p>
              <text:p text:style-name="al">1. Deze beleidsregel wordt aangehaald als “Damoclesbeleid Hof van Twente 2020”. </text:p>
              <text:p text:style-name="al">2. De beleidsregel “Damoclesbeleid 2013” wordt ingetrokken.</text:p>
            </text:section>
            <text:p text:style-name="hoofdstuk_bottom"/>
          </text:section>
          <text:section text:name="artikel_id1-3-2-2-5"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d.d. 14 januari 2020.</text:span></text:p>
            <text:p><text:span text:style-name="functie"/></text:p>
            <text:p><text:span text:style-name="functie">Burgemeester van de gemeente Hof van Twente,</text:span></text:p>
            <text:p><text:span text:style-name="functie"/></text:p>
            <text:p><text:span text:style-name="functie">drs. H.A.M. Nauta-van Moorsel MPM</text:span></text:p>
          </text:section>
        </text:section>
        <text:section text:name="bijlage_id1-3-2-4" text:style-name="bijlage">
          <text:p text:style-name="bijlage_top"/>
          <text:p text:style-name="hoofdstuk_kop"><text:span text:style-name="label"/> <text:span text:style-name="nr"/> Toelichting Damoclesbeleid </text:p>
          <text:p text:style-name="al"/>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 </text:p>
          <text:p text:style-name="al"/>
          <text:p text:style-name="al">In het navolgende wordt artikelsgewijs een toelichting gegeven. </text:p>
          <text:p text:style-name="al"/>
          <text:p text:style-name="al">
          <text:span text:style-name="nadrukvet">Artikel 1 definities</text:span>
        </text:p>
          <text:p text:style-name="al">Bij de definities is zoveel mogelijk aansluiting gezocht bij de wettekst van artikel 13b Opiumwet.</text:p>
          <text:p text:style-name="al"/>
          <text:p text:style-name="al">
          <text:span text:style-name="nadrukvet">Artikel 2 Uitgangspunten</text:span>
        </text:p>
          <text:p text:style-name="al">Bij de beoordeling of sprake is van een overtreding van de Opiumwet wordt aansluitging gezocht bij hetgeen uit jurisprudentie blijkt en de gedoogcriteria die in de Aanwijzing Opiumwet van het Openbaar Ministerie zijn vastgelegd. </text:p>
          <text:p text:style-name="al">In de bijlage is een specificatie opgenomen wat er bedoeld wordt met handelshoeveelheid drugs (alles onder deze hoeveelheden wordt aangemerkt als zijnde een gebruikershoeveelheid). Die hoeveelheden zijn overgenomen uit de Aanwijzing Opiumwet daaronder wordt het volgende verstaan:</text:p>
          <text:p text:style-name="al">o harddrugs: meer dan 0,5 gram. Hierbij wordt het volgende onderscheid gemaakt:</text:p>
          <text:p text:style-name="al"> - 0,5 gram harddrugs (bijv. cocaïne/amfetamine)</text:p>
          <text:p text:style-name="al"> - 1 pil/ tablet (bijv. XTC)</text:p>
          <text:p text:style-name="al"> - 5 ml (bijv. 1 ampul/buisje/consumptie-eenheid GHB). </text:p>
          <text:p text:style-name="al">o softdrugs: meer dan 5 gram </text:p>
          <text:p text:style-name="al">o hennepplanten: meer dan 5 planten</text:p>
          <text:p text:style-name="al"/>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
          <text:p text:style-name="al">Onderscheid tussen harddrugs en softdrugs </text:p>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
          <text:span text:style-name="nadrukvet">Artikel 3 reacties op drugshandel in woningen</text:span>
        </text:p>
          <text:p text:style-name="al">Bij overtreding van artikel 13b van de Opiumwet zal de burgemeester zijn bevoegdheid, om bestuursrechtelijk hiertegen op te treden, bij woningen als volgt inzetten (onderscheid wordt daarbij gemaakt tussen een huur- en eigen woning):</text:p>
          <text:p text:style-name="al">De burgemeester zal slechts tot sluiting van een huurwoning overgaan nadat de verhuurder er op is gewezen dat de huurovereenkomst civielrechtelijk kan worden ontbonden en hieraan geen gevolg is gegeven. Dit geldt voor zowel geconstateerde harddrugshandel als softdrugshandel in een woning. </text:p>
          <text:p text:style-name="al">Bij een eigen woning kan al bij geconstateerde activiteiten op het gebied van harddrugshandel zonder waarschuwing tot sluiting worden overgegaan. Ook bij geconstateerde activiteiten op het gebied van softdrugshandel zal de overtreder bij een eerste overtreding al de woning moeten verlaten. </text:p>
          <text:p text:style-name="al">Indien een woning wordt gesloten op grond van artikel 13b Opiumwet waarbij niet alleen de overtreder de woning zal moeten verlaten, kan de gemeente voor de niet-overtreders bemiddelen bij het vinden van vervangende woonruimte. </text:p>
          <text:p text:style-name="al"/>
          <text:p text:style-name="al">Indien blijkt dat er sprake is van een hennepkwekerij in een huurwoning, huurwoonwagen of op een gehuurde woonwagenstandplaats, of daarbij behorend bijgebouw of andere onroerende of roerende zaak, dan gaat de betreffende woningcorporatie in principe over tot het opstarten van een procedure tot ontbinding van de huurovereenkomst met de huurder van de woning, respectievelijk met de huurder van de woonwagen of standplaats en/of ontruiming van de woning, woonwagen of standplaats, zo nodig inclusief verhaal van schade. Word de huurovereenkomst niet ontbonden dan zal alsnog de burgemeester haar bevoegdheid conform het Damoclesbeleid uit kunnen voeren.</text:p>
          <text:p text:style-name="al"/>
          <text:p text:style-name="al">Indien het betreffende pand wordt verhuurd door een woningcorporatie, maakt de burgemeester gebruik van zijn bevoegdheid bij voorkeur na overleg met de woningcorporatie. Indien de burgemeester tot sluiting overgaat, zal de verhuurder in beginsel de huurovereenkomst op de voet van artikel 7:231 lid 2 BW buitengerechtelijk ontbinden.</text:p>
          <text:p text:style-name="al"/>
          <text:p text:style-name="al">
          <text:span text:style-name="nadrukvet">Artikel 4 reacties op drugshandel in lokalen</text:span>
        </text:p>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 </text:p>
          <text:p text:style-name="al">Indien de eigenaar/uitbater/exploitant/huurder zelf als overtreder kan worden aangemerkt dan zal de burgemeester onmiddellijk tot sluiting overgaan.</text:p>
          <text:p text:style-name="al"/>
          <text:p text:style-name="al">
          <text:span text:style-name="nadrukvet">Artikel 5 - 6 Beoordeling/verzwarende omstandigheden in woningen en lokalen en/of daarbij behorende erven, niet zijnde coffeeshops</text:span>
        </text:p>
          <text:p text:style-name="al"/>
          <text:p text:style-name="al">
          <text:span text:style-name="nadrukcur">Beoordeling om tot sluiting te gaan bij woningen en lokalen en/of daarbij behorende erven, niet zijnde coffeeshops</text:span>
        </text:p>
          <text:p text:style-name="al">Bij de beoordeling om tot sluiting over te gaan wordt in ieder geval volgende omstandigheden betrokken:</text:p>
          <text:p text:style-name="al"/>
          <text:p text:style-name="al">1. 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p text:style-name="al">2. 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p text:style-name="al">3. De woning of het lokaal waarin de drugs zijn aangetroffen of voorbereidingshandelingen hebben plaatsgevonden is gelegen in een straat of buurt waar meerdere drugspanden zijn, waar actuele drug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p text:style-name="al">4. Bij de afweging om tot sluiting over te gaan wordt ook de mate van verwijtbaarheid bij de rechthebbende op de woning of het lokaal (de eigenaar/verhuurder) betrokken. Daarbij wordt beoordeeld of hij zelf de overtreder is, dan wel of hem verwijt kan worden gemaakt van het niet beëindigen en voorkomen van de overtreding.</text:p>
          <text:p text:style-name="al"/>
          <text:p text:style-name="al">
          <text:span text:style-name="nadrukcur">Verzwarende omstandigheden in woningen en lokalen en/of daarbij behorende erven, niet zijnde coffeeshops</text:span>
        </text:p>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Feiten en omstandigheden, die aangemerkt worden als verzwarende omstandigheden, zoals hiervoor bedoeld, zijn in ieder geval;</text:p>
          <text:p text:style-name="al">a. er is sprake van geweldsdelicten of andere openbare delicten;</text:p>
          <text:p text:style-name="al">b. er is sprake van verboden wapenbezit als bedoeld in de Wet wapens en munitie;</text:p>
          <text:p text:style-name="al">c. er is een vermoeden van betrokkenheid van de bewoner(s)/eigenaar/eigenaren/derden die antecedenten op naam hebben;</text:p>
          <text:p text:style-name="al">d. er is sprake van de aanwezigheid van een niet gebruikelijk grote som (handels)geld;</text:p>
          <text:p text:style-name="al">e. er is sprake van recidive, daaronder in ieder geval begrepen eerdere overtredingen van de Opiumwet en/of eerdere sluiting van eigendommen op grond van artikel 13b van de Opiumwet;</text:p>
          <text:p text:style-name="al">f. gevaarzetting en risico’s voor de bewoners, omwonenden en/of de omgeving;</text:p>
          <text:p text:style-name="al">g. overlast voor omwonenden en/of de omgeving;</text:p>
          <text:p text:style-name="al">h. de aannemelijkheid dat naast de woning/het lokaal en het bijbehorende erf, nog een of meer andere locaties betrokken zijn bij de drugshandel;</text:p>
          <text:p text:style-name="al">i. er is - blijkens politiegegevens - een vermoeden van drugshandel in georganiseerd verband;</text:p>
          <text:p text:style-name="al">j. er is sprake van een overtreding van de AHOJG-criteria.</text:p>
          <text:p text:style-name="al"/>
          <text:p text:style-name="al"/>
          <text:p text:style-name="al">
          <text:span text:style-name="nadrukcur">Toelichting AHOJG-criteria</text:span>
        </text:p>
          <text:p text:style-name="al">Indien een overtreding in een lokaal tevens een overtreding betekent van de genoemde gedoogcriteria voor een coffeeshop, dan zal de burgemeester hiertegen optreden zoals onder artikel 4 lid 2 onder b is aangeven. Dit betekent een langere sluitingsperiode. </text:p>
          <text:p text:style-name="al">De gedoogcriteria betreffen:</text:p>
          <text:p text:style-name="al">A: geen affichering</text:p>
          <text:p text:style-name="al">H: geen harddrugs (is al opgenomen in artikel 4 lid 1)</text:p>
          <text:p text:style-name="al">O: geen overlast</text:p>
          <text:p text:style-name="al">J: geen toegang en verkoop aan jeugdigen onder de 18 jaar</text:p>
          <text:p text:style-name="al">G: geen grote transacties (meer dan 5 gram)</text:p>
          <text:p text:style-name="al"/>
          <text:p text:style-name="al">
          <text:span text:style-name="nadrukcur">Geen last onder dwangsom maar sluiting</text:span>
        </text:p>
          <text:p text:style-name="al">Bij het toepassen van bestuursrechtelijke herstelsancties kan het bestuursorgaan – in dit geval de burgemeester – kiezen tussen een last onder dwangsom en een last onder bestuursdwang. Bij de keuze speelt de effectiviteit van de sanctie om de overtreding zo snel mogelijk te beëindigen een rol.</text:p>
          <text:p text:style-name="al">Bij het opleggen van een dwangsom is er geen zekerheid dat de overtreder de overtreding op korte termijn feitelijk beëindigt en is hier dus geen geschikt middel. Een bevel van de burgemeester tot sluiting van een inrichting als bedoeld in artikel 13b Opiumwet strekt tot uitoefening van bestuursdwang.</text:p>
          <text:p text:style-name="al"/>
          <text:p text:style-name="al">Op het sluitingsbevel is dan ook afdeling 5.3.1 van de Algemene wet bestuursrecht (hierna te noemen: Awb) van toepassing en uit jurisprudentie blijkt dat in het sluitingsbevel – in beginsel – een begunstigingstermijn moet worden opgenomen. De last onder bestuursdwang is een directer middel dat het bestuursorgaan de zekerheid geeft dat het op korte termijn tot feitelijke beëindiging van de overtreding zal leiden. </text:p>
          <text:p text:style-name="al">De last onder bestuursdwang bestaat in dit geval in een tijdelijke sluiting van de woning of het lokaal. Met deze maatregel wordt beoogd overtredingen te beëindigen, dan wel herhalingen van de overtredingen te voorkomen.</text:p>
          <text:p text:style-name="al"/>
          <text:p text:style-name="al">
          <text:span text:style-name="nadrukcur">Voorbereiding van het besluit tot bestuursdwang</text:span>
        </text:p>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text:p>
          <text:p text:style-name="al"/>
          <text:p text:style-name="al">
          <text:span text:style-name="nadrukcur">Omvang van de bestuursdwang</text:span>
        </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De APV Hof van Twente bevat in artikel 2:41 een verbodsstelsel m.b.t. het betreden van gebouwen die zijn gesloten op grond van artikel 13b van de Opiumwet.</text:p>
          <text:p text:style-name="al"/>
          <text:p text:style-name="al">
          <text:span text:style-name="nadrukcur">Begunstigingstermijn </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text:p>
          <text:p text:style-name="al">De begunstigingstermijn wordt gesteld op 2 dagen of er wordt maatwerk toegepast. 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p text:style-name="al"/>
          <text:p text:style-name="al">
          <text:span text:style-name="nadrukcur">Aanzegging tot kostenverhaal </text:span>
        </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 </text:span>
        </text:p>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p text:style-name="al">
          <text:span text:style-name="nadrukvet">Artikel 7 afwijkingsbevoegdheid</text:span>
        </text:p>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3,4,5 en 6 van het beleid nodig om overtredingen te beëindigen, dan wel herhalingen van de overtredingen te voorkomen.</text:p>
          <text:p text:style-name="al"/>
          <text:p text:style-name="al">Inherent aan de bevoegdheid is de mogelijkheid verbonden om in een concreet geval te kunnen afwijken van het vastgestelde beleid. Dat zal de burgemeester doen bij bijzondere omstandigheden die vasthouden aan het beleid niet rechtvaard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1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10700</meta:user-defined>
    <meta:user-defined meta:name="DCTERMS.alternative">Damoclesbeleid 2020</meta:user-defined>
    <dc:language>nl</dc:language>
    <meta:user-defined meta:name="OVERHEID.Gemeente/DC.spatial">Hof van Twente</meta:user-defined>
    <meta:user-defined meta:name="DC.title">Damoclesbeleid 2020</meta:user-defined>
    <meta:user-defined meta:name="DCTERMS.W3CDTF/DCTERMS.available">2020-03-20</meta:user-defined>
    <meta:user-defined meta:name="DCTERMS.W3CDTF/OVERHEIDop.jaargang">2020</meta:user-defined>
    <meta:user-defined meta:name="OVERHEIDop.publicationIssue">75121</meta:user-defined>
    <meta:user-defined meta:name="OVERHEIDop.betreftRegeling">CVDR638451_1</meta:user-defined>
    <meta:user-defined meta:name="xs:date/OVERHEIDop.startdatum">2020-01-14</meta:user-defined>
    <meta:user-defined meta:name="OVERHEIDop.GmbID/DC.identifier">gmb-2020-75121</meta:user-defined>
    <meta:user-defined meta:name="OVERHEIDop.versieInformatie"/>
  </office:meta>
</office:document-meta>
</file>