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882, naast Loosdrechtseweg 1 (kappen boom); 606004;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882, naast Loosdrechtseweg 19 (kappen boom); 606004;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04</meta:user-defined>
    <meta:user-defined meta:name="DCTERMS.abstract">kappen boom</meta:user-defined>
    <dc:language>nl</dc:language>
    <meta:user-defined meta:name="OVERHEID.EPSG28992/DC.spatial">139241.811 470478.231</meta:user-defined>
    <meta:user-defined meta:name="DC.title">K 882, naast Loosdrechtseweg 1 (kappen boom); 606004; 08-01-20; Aanvraag omgevingsvergunning</meta:user-defined>
    <meta:user-defined meta:name="OVERHEID.PostcodeHuisnummer/OVERHEIDop.postcodeHuisnummer">1215JM 19</meta:user-defined>
    <meta:user-defined meta:name="OVERHEIDop.straatnaam">Loosdrechtseweg</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512</meta:user-defined>
    <meta:user-defined meta:name="OVERHEIDop.GmbID/DC.identifier">gmb-2020-7512</meta:user-defined>
    <meta:user-defined meta:name="OVERHEIDop.versieInformatie"/>
  </office:meta>
</office:document-meta>
</file>