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kmanstraat 30, 2131 WV, bouwen van een dakopbouw, verzenddatum 17-03-2020, zaaknummer 3391687, olonummer 4821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11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3.283 480012.488</meta:user-defined>
    <meta:user-defined meta:name="DC.title">Verleende omgevingsvergunning, Hoofddorp, Beekmanstraat 30, 2131 WV, bouwen van een dakopbouw, verzenddatum 17-03-2020, zaaknummer 3391687, olonummer 4821783.</meta:user-defined>
    <meta:user-defined meta:name="OVERHEID.PostcodeHuisnummer/OVERHEIDop.postcodeHuisnummer">2131WV 30</meta:user-defined>
    <meta:user-defined meta:name="OVERHEIDop.straatnaam">Beekmanstraat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12</meta:user-defined>
    <meta:user-defined meta:name="OVERHEIDop.GmbID/DC.identifier">gmb-2020-75112</meta:user-defined>
    <meta:user-defined meta:name="OVERHEIDop.versieInformatie"/>
  </office:meta>
</office:document-meta>
</file>