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utenasekade 6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OV-2020-0035 voor een omgevingsvergunning op locatie Autenasekade 6a in Vianen. De vergunning is verleend. Het besluit betreft het verlengen van de instandhoudingstermijn van het Enecolab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1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6.27 442491.29</meta:user-defined>
    <meta:user-defined meta:name="OVERHEID.EPSG28992/DC.spatial">135506.06 442488.05</meta:user-defined>
    <meta:user-defined meta:name="DC.title">Kennisgeving besluit op aanvraag omgevingsvergunning Autenasekade 6a in Vianen</meta:user-defined>
    <meta:user-defined meta:name="OVERHEID.PostcodeHuisnummer/OVERHEIDop.postcodeHuisnummer">4131NP 6</meta:user-defined>
    <meta:user-defined meta:name="OVERHEID.PostcodeHuisnummer/OVERHEIDop.postcodeHuisnummer">4131NP 6</meta:user-defined>
    <meta:user-defined meta:name="OVERHEIDop.straatnaam">Autenasekade</meta:user-defined>
    <meta:user-defined meta:name="OVERHEIDop.straatnaam">Autenasekade</meta:user-defined>
    <meta:user-defined meta:name="OVERHEIDop.woonplaats">Vianen</meta:user-defined>
    <meta:user-defined meta:name="OVERHEIDop.woonplaats">Vian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06</meta:user-defined>
    <meta:user-defined meta:name="OVERHEIDop.GmbID/DC.identifier">gmb-2020-75106</meta:user-defined>
    <meta:user-defined meta:name="OVERHEIDop.versieInformatie"/>
  </office:meta>
</office:document-meta>
</file>