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ning, Inialoane 46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46, Garyp</text:p>
            <text:p text:style-name="common-al">Olo: 4805009</text:p>
            <text:p text:style-name="common-al">het vergroten van een woning</text:p>
            <text:p text:style-name="common-al">Datum ontvangst: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10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121 575439</meta:user-defined>
    <meta:user-defined meta:name="DC.title">Gemeente Tytsjerksteradiel - ontvangen aanvraag omgevingsvergunning, het vergroten van een woning, Inialoane 46, Garyp</meta:user-defined>
    <meta:user-defined meta:name="OVERHEID.PostcodeHuisnummer/OVERHEIDop.postcodeHuisnummer">9263RE 46</meta:user-defined>
    <meta:user-defined meta:name="OVERHEIDop.straatnaam">Inialoane</meta:user-defined>
    <meta:user-defined meta:name="OVERHEIDop.woonplaats">Gary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105</meta:user-defined>
    <meta:user-defined meta:name="OVERHEIDop.GmbID/DC.identifier">gmb-2020-75105</meta:user-defined>
    <meta:user-defined meta:name="OVERHEIDop.versieInformatie"/>
  </office:meta>
</office:document-meta>
</file>